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13/content.xml" manifest:media-type="text/xml"/>
  <manifest:file-entry manifest:full-path="Object 7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2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umanst521EUBold" svg:font-family="Humanst521EUBold" style:font-family-generic="system" style:font-pitch="variable"/>
    <style:font-face style:name="Humanst521EUNormal" svg:font-family="Humanst521EUNorma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umanst521EUItalic" svg:font-family="Humanst521EU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4145in" style:use-optimal-column-width="false"/>
    </style:style>
    <style:style style:name="TableColumn7" style:family="table-column">
      <style:table-column-properties style:column-width="2.0763in" style:use-optimal-column-width="false"/>
    </style:style>
    <style:style style:name="TableColumn8" style:family="table-column">
      <style:table-column-properties style:column-width="1.9006in" style:use-optimal-column-width="false"/>
    </style:style>
    <style:style style:name="TableColumn9" style:family="table-column">
      <style:table-column-properties style:column-width="1.9347in" style:use-optimal-column-width="false"/>
    </style:style>
    <style:style style:name="TableColumn10" style:family="table-column">
      <style:table-column-properties style:column-width="1.9243in" style:use-optimal-column-width="false"/>
    </style:style>
    <style:style style:name="TableColumn11" style:family="table-column">
      <style:table-column-properties style:column-width="1.9354in" style:use-optimal-column-width="false"/>
    </style:style>
    <style:style style:name="Table5" style:family="table">
      <style:table-properties style:width="11.1861in" fo:margin-left="-0.6437in" table:align="left"/>
    </style:style>
    <style:style style:name="TableRow12" style:family="table-row">
      <style:table-row-properties style:min-row-height="0.2729in" style:use-optimal-row-height="false"/>
    </style:style>
    <style:style style:name="TableCell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TableCell22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Calibri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TableCell29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7" style:family="table-row">
      <style:table-row-properties style:min-row-height="1.5625in" style:use-optimal-row-height="false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" style:parent-style-name="tabela_tresctabela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" style:parent-style-name="Normalny1" style:family="paragraph">
      <style:paragraph-properties fo:widows="2" fo:orphans="2" style:text-autospace="none" style:snap-to-layout-grid="false" style:vertical-align="auto"/>
      <style:text-properties style:font-name-asian="Arial Unicode MS" style:font-name-complex="Times New Roman" fo:color="#000000" fo:font-size="8pt" style:font-size-asian="8pt" style:font-size-complex="8pt" style:language-complex="ar" style:country-complex="SA" fo:hyphenate="true"/>
    </style:style>
    <style:style style:name="P52" style:parent-style-name="tabela_punktytabela" style:list-style-name="WWNum5" style:family="paragraph"/>
    <style:style style:name="P53" style:parent-style-name="tabela_punktytabela" style:list-style-name="WWNum5" style:family="paragraph"/>
    <style:style style:name="P54" style:parent-style-name="tabela_punktytabela" style:list-style-name="WWNum5" style:family="paragraph"/>
    <style:style style:name="P55" style:parent-style-name="tabela_punktytabela" style:list-style-name="WWNum5" style:family="paragraph"/>
    <style:style style:name="P56" style:parent-style-name="tabela_punktytabela" style:list-style-name="WWNum7" style:family="paragraph"/>
    <style:style style:name="P57" style:parent-style-name="tabela_punktytabela" style:list-style-name="WWNum6" style:family="paragraph"/>
    <style:style style:name="P58" style:parent-style-name="tabela_punktytabela" style:list-style-name="WWNum6" style:family="paragraph"/>
    <style:style style:name="P59" style:parent-style-name="tabela_punktytabela" style:list-style-name="WWNum6" style:family="paragraph"/>
    <style:style style:name="P60" style:parent-style-name="tabela_punktytabela" style:list-style-name="WWNum6" style:family="paragraph"/>
    <style:style style:name="P61" style:parent-style-name="tabela_punktytabela" style:list-style-name="WWNum6" style:family="paragraph"/>
    <style:style style:name="P62" style:parent-style-name="tabela_punktytabela" style:list-style-name="WWNum6" style:family="paragraph"/>
    <style:style style:name="P63" style:parent-style-name="tabela_punktytabela" style:list-style-name="WWNum6" style:family="paragraph"/>
    <style:style style:name="P64" style:parent-style-name="tabela_punktytabela" style:list-style-name="WWNum6" style:family="paragraph"/>
    <style:style style:name="P65" style:parent-style-name="tabela_punktytabela" style:list-style-name="WWNum6" style:family="paragraph"/>
    <style:style style:name="P66" style:parent-style-name="tabela_punktytabela" style:list-style-name="WWNum6" style:family="paragraph"/>
    <style:style style:name="P67" style:parent-style-name="tabela_punktytabela" style:list-style-name="WWNum6" style:family="paragraph"/>
    <style:style style:name="P68" style:parent-style-name="tabela_punktytabela" style:list-style-name="WWNum6" style:family="paragraph"/>
    <style:style style:name="P69" style:parent-style-name="tabela_punktytabela" style:list-style-name="WWNum6" style:family="paragraph"/>
    <style:style style:name="P70" style:parent-style-name="tabela_punktytabela" style:list-style-name="WWNum6" style:family="paragraph"/>
    <style:style style:name="T71" style:parent-style-name="Domyślnaczcionkaakapitu1" style:family="text">
      <style:text-properties style:font-name-complex="Times New Roman" fo:font-size="8pt" style:font-size-asian="8pt" style:font-size-complex="8pt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" style:parent-style-name="Normalny1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74" style:parent-style-name="tabela_punktytabela" style:list-style-name="LFO64" style:family="paragraph">
      <style:paragraph-properties fo:margin-left="0.118in" fo:margin-right="0.0784in" fo:text-indent="-0.118in">
        <style:tab-stops>
          <style:tab-stop style:type="left" style:position="0.118in"/>
        </style:tab-stops>
      </style:paragraph-properties>
    </style:style>
    <style:style style:name="P75" style:parent-style-name="tabela_punktytabela" style:list-style-name="WWNum8" style:family="paragraph">
      <style:paragraph-properties fo:margin-right="0.0784in"/>
    </style:style>
    <style:style style:name="P76" style:parent-style-name="tabela_punktytabela" style:list-style-name="WWNum8" style:family="paragraph">
      <style:paragraph-properties fo:margin-right="0.0784in"/>
    </style:style>
    <style:style style:name="P77" style:parent-style-name="tabela_polpauzytabela" style:list-style-name="WWNum8" style:family="paragraph"/>
    <style:style style:name="P78" style:parent-style-name="tabela_punktytabela" style:list-style-name="WWNum8" style:family="paragraph"/>
    <style:style style:name="P79" style:parent-style-name="tabela_punktytabela" style:list-style-name="WWNum8" style:family="paragraph"/>
    <style:style style:name="P80" style:parent-style-name="tabela_punktytabela" style:list-style-name="WWNum8" style:family="paragraph"/>
    <style:style style:name="P81" style:parent-style-name="tabela_punktytabela" style:list-style-name="WWNum8" style:family="paragraph"/>
    <style:style style:name="P82" style:parent-style-name="tabela_punktytabela" style:list-style-name="WWNum8" style:family="paragraph"/>
    <style:style style:name="P83" style:parent-style-name="tabela_punktytabela" style:list-style-name="WWNum8" style:family="paragraph"/>
    <style:style style:name="P84" style:parent-style-name="tabela_punktytabela" style:list-style-name="WWNum8" style:family="paragraph"/>
    <style:style style:name="P85" style:parent-style-name="tabela_punktytabela" style:list-style-name="WWNum8" style:family="paragraph"/>
    <style:style style:name="P86" style:parent-style-name="tabela_punktytabela" style:list-style-name="WWNum8" style:family="paragraph"/>
    <style:style style:name="P87" style:parent-style-name="tabela_punktytabela" style:list-style-name="WWNum8" style:family="paragraph"/>
    <style:style style:name="P88" style:parent-style-name="tabela_punktytabela" style:list-style-name="WWNum8" style:family="paragraph"/>
    <style:style style:name="P89" style:parent-style-name="tabela_punktytabela" style:list-style-name="WWNum8" style:family="paragraph">
      <style:paragraph-properties fo:margin-right="0.0784in"/>
    </style:style>
    <style:style style:name="P90" style:parent-style-name="tabela_punktytabela" style:list-style-name="WWNum9" style:family="paragraph"/>
    <style:style style:name="P91" style:parent-style-name="tabela_punktytabela" style:list-style-name="WWNum9" style:family="paragraph"/>
    <style:style style:name="P92" style:parent-style-name="tabela_punktytabela" style:list-style-name="WWNum9" style:family="paragraph"/>
    <style:style style:name="P93" style:parent-style-name="tabela_punktytabela" style:list-style-name="WWNum9" style:family="paragraph"/>
    <style:style style:name="P94" style:parent-style-name="tabela_punktytabela" style:list-style-name="WWNum9" style:family="paragraph"/>
    <style:style style:name="P95" style:parent-style-name="tabela_punktytabela" style:list-style-name="WWNum9" style:family="paragraph"/>
    <style:style style:name="P96" style:parent-style-name="tabela_punktytabela" style:list-style-name="WWNum9" style:family="paragraph"/>
    <style:style style:name="P97" style:parent-style-name="tabela_polpauzytabela" style:family="paragraph">
      <style:paragraph-properties fo:margin-left="0.118in" fo:text-indent="0in">
        <style:tab-stops>
          <style:tab-stop style:type="left" style:position="0.118in"/>
        </style:tab-stops>
      </style:paragraph-properties>
    </style:style>
    <style:style style:name="P98" style:parent-style-name="tabela_punktytabela" style:list-style-name="WWNum11" style:family="paragraph">
      <style:paragraph-properties fo:margin-right="0.0784in"/>
    </style:style>
    <style:style style:name="P99" style:parent-style-name="tabela_polpauzytabela" style:list-style-name="WWNum11" style:family="paragraph"/>
    <style:style style:name="P100" style:parent-style-name="tabela_punktytabela" style:list-style-name="WWNum9" style:family="paragraph"/>
    <style:style style:name="P101" style:parent-style-name="tabela_punktytabela" style:list-style-name="WWNum10" style:family="paragraph"/>
    <style:style style:name="P102" style:parent-style-name="tabela_punktytabela" style:list-style-name="WWNum10" style:family="paragraph">
      <style:paragraph-properties fo:margin-right="0.0784in"/>
    </style:style>
    <style:style style:name="T10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104" style:parent-style-name="tabela_polpauzytabela" style:list-style-name="WWNum10" style:family="paragraph"/>
    <style:style style:name="P105" style:parent-style-name="tabela_punktytabela" style:list-style-name="WWNum10" style:family="paragraph"/>
    <style:style style:name="P106" style:parent-style-name="tabela_dzialtabela" style:list-style-name="WWNum13" style:family="paragraph">
      <style:paragraph-properties fo:text-align="start" fo:margin-right="-0.0034in"/>
    </style:style>
    <style:style style:name="P107" style:parent-style-name="tabela_punktytabela" style:list-style-name="WWNum8" style:family="paragraph">
      <style:paragraph-properties fo:margin-right="0.0784in"/>
    </style:style>
    <style:style style:name="T108" style:parent-style-name="Domyślnaczcionkaakapitu" style:family="text">
      <style:text-properties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P111" style:parent-style-name="Normalny1" style:family="paragraph">
      <style:text-properties style:font-name-complex="Times New Roman" fo:font-size="8pt" style:font-size-asian="8pt" style:font-size-complex="8pt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Normalny1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114" style:parent-style-name="tabela_punktytabela" style:list-style-name="WWNum21" style:family="paragraph"/>
    <style:style style:name="P115" style:parent-style-name="tabela_punktytabela" style:list-style-name="WWNum12" style:family="paragraph"/>
    <style:style style:name="P116" style:parent-style-name="tabela_punktytabela" style:list-style-name="WWNum12" style:family="paragraph"/>
    <style:style style:name="P117" style:parent-style-name="tabela_punktytabela" style:list-style-name="WWNum12" style:family="paragraph"/>
    <style:style style:name="P118" style:parent-style-name="tabela_punktytabela" style:list-style-name="WWNum12" style:family="paragraph"/>
    <style:style style:name="P119" style:parent-style-name="tabela_punktytabela" style:list-style-name="WWNum12" style:family="paragraph"/>
    <style:style style:name="P120" style:parent-style-name="tabela_punktytabela" style:list-style-name="WWNum12" style:family="paragraph"/>
    <style:style style:name="P121" style:parent-style-name="tabela_punktytabela" style:list-style-name="WWNum12" style:family="paragraph"/>
    <style:style style:name="P122" style:parent-style-name="tabela_punktytabela" style:list-style-name="WWNum12" style:family="paragraph"/>
    <style:style style:name="P123" style:parent-style-name="tabela_punktytabela" style:list-style-name="WWNum12" style:family="paragraph"/>
    <style:style style:name="P124" style:parent-style-name="tabela_punktytabela" style:list-style-name="WWNum12" style:family="paragraph"/>
    <style:style style:name="P125" style:parent-style-name="tabela_punktytabela" style:list-style-name="WWNum12" style:family="paragraph"/>
    <style:style style:name="P126" style:parent-style-name="tabela_punktytabela" style:list-style-name="WWNum12" style:family="paragraph"/>
    <style:style style:name="P127" style:parent-style-name="tabela_punktytabela" style:list-style-name="WWNum12" style:family="paragraph"/>
    <style:style style:name="T12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129" style:parent-style-name="tabela_punktytabela" style:list-style-name="WWNum12" style:family="paragraph"/>
    <style:style style:name="P130" style:parent-style-name="tabela_punktytabela" style:list-style-name="WWNum12" style:family="paragraph"/>
    <style:style style:name="T131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132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135" style:parent-style-name="Normalny1" style:family="paragraph">
      <style:text-properties style:font-name-complex="Times New Roman" fo:font-size="8pt" style:font-size-asian="8pt" style:font-size-complex="8pt"/>
    </style:style>
    <style:style style:name="P136" style:parent-style-name="tabela_punktytabela" style:list-style-name="WWNum12" style:family="paragraph"/>
    <style:style style:name="P137" style:parent-style-name="tabela_punktytabela" style:list-style-name="WWNum12" style:family="paragraph"/>
    <style:style style:name="P138" style:parent-style-name="tabela_punktytabela" style:list-style-name="WWNum12" style:family="paragraph"/>
    <style:style style:name="P139" style:parent-style-name="tabela_punktytabela" style:list-style-name="WWNum12" style:family="paragraph"/>
    <style:style style:name="P140" style:parent-style-name="tabela_punktytabela" style:list-style-name="WWNum12" style:family="paragraph"/>
    <style:style style:name="P141" style:parent-style-name="tabela_punktytabela" style:list-style-name="WWNum12" style:family="paragraph"/>
    <style:style style:name="P142" style:parent-style-name="tabela_punktytabela" style:list-style-name="WWNum12" style:family="paragraph">
      <style:text-properties style:font-name-complex="Times New Roman" fo:font-size="8pt" style:font-size-asian="8pt" style:font-size-complex="8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145" style:parent-style-name="Normalny1" style:family="paragraph">
      <style:text-properties style:font-name-complex="Times New Roman" fo:font-size="8pt" style:font-size-asian="8pt" style:font-size-complex="8pt"/>
    </style:style>
    <style:style style:name="T146" style:parent-style-name="Domyślnaczcionkaakapitu1" style:family="text">
      <style:text-properties style:font-name-complex="Times New Roman" fo:font-size="8pt" style:font-size-asian="8pt" style:font-size-complex="8pt"/>
    </style:style>
    <style:style style:name="T147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T148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P149" style:parent-style-name="tabela_punktytabela" style:list-style-name="WWNum12" style:family="paragraph"/>
    <style:style style:name="T150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T151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TableRow152" style:family="table-row">
      <style:table-row-properties style:min-row-height="1.0756in" style:use-optimal-row-height="false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/>
    </style:style>
    <style:style style:name="T155" style:parent-style-name="Domyślnaczcionkaakapitu1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158" style:parent-style-name="tabela_punktytabela" style:list-style-name="WWNum14" style:family="paragraph"/>
    <style:style style:name="P159" style:parent-style-name="tabela_punktytabela" style:list-style-name="WWNum14" style:family="paragraph"/>
    <style:style style:name="P160" style:parent-style-name="tabela_punktytabela" style:list-style-name="WWNum14" style:family="paragraph"/>
    <style:style style:name="P161" style:parent-style-name="tabela_punktytabela" style:list-style-name="WWNum14" style:family="paragraph"/>
    <style:style style:name="P162" style:parent-style-name="tabela_punktytabela" style:list-style-name="WWNum14" style:family="paragraph"/>
    <style:style style:name="P163" style:parent-style-name="tabela_punktytabela" style:list-style-name="WWNum14" style:family="paragraph"/>
    <style:style style:name="P164" style:parent-style-name="tabela_punktytabela" style:list-style-name="WWNum14" style:family="paragraph"/>
    <style:style style:name="P165" style:parent-style-name="tabela_punktytabela" style:list-style-name="WWNum14" style:family="paragraph"/>
    <style:style style:name="P166" style:parent-style-name="tabela_punktytabela" style:list-style-name="WWNum14" style:family="paragraph"/>
    <style:style style:name="P167" style:parent-style-name="tabela_punktytabela" style:list-style-name="WWNum14" style:family="paragraph"/>
    <style:style style:name="P168" style:parent-style-name="tabela_punktytabela" style:list-style-name="WWNum14" style:family="paragraph"/>
    <style:style style:name="P169" style:parent-style-name="tabela_punktytabela" style:list-style-name="WWNum14" style:family="paragraph"/>
    <style:style style:name="P170" style:parent-style-name="tabela_punktytabela" style:list-style-name="WWNum14" style:family="paragraph"/>
    <style:style style:name="P171" style:parent-style-name="tabela_punktytabela" style:list-style-name="WWNum14" style:family="paragraph"/>
    <style:style style:name="P172" style:parent-style-name="tabela_punktytabela" style:list-style-name="WWNum15" style:family="paragraph"/>
    <style:style style:name="P173" style:parent-style-name="tabela_punktytabela" style:list-style-name="WWNum15" style:family="paragraph"/>
    <style:style style:name="T174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77" style:parent-style-name="tabela_punktytabela" style:list-style-name="WWNum15" style:family="paragraph"/>
    <style:style style:name="P178" style:parent-style-name="tabela_punktytabela" style:list-style-name="WWNum15" style:family="paragraph"/>
    <style:style style:name="T179" style:parent-style-name="Domyślnaczcionkaakapitu" style:family="text">
      <style:text-properties style:text-position="super 64.7%"/>
    </style:style>
    <style:style style:name="P180" style:parent-style-name="tabela_punktytabela" style:list-style-name="WWNum15" style:family="paragraph"/>
    <style:style style:name="P181" style:parent-style-name="tabela_punktytabela" style:list-style-name="WWNum15" style:family="paragraph"/>
    <style:style style:name="P182" style:parent-style-name="tabela_punktytabela" style:list-style-name="WWNum15" style:family="paragraph"/>
    <style:style style:name="P183" style:parent-style-name="tabela_punktytabela" style:list-style-name="WWNum15" style:family="paragraph"/>
    <style:style style:name="P184" style:parent-style-name="tabela_punktytabela" style:list-style-name="WWNum15" style:family="paragraph"/>
    <style:style style:name="P185" style:parent-style-name="tabela_punktytabela" style:list-style-name="WWNum15" style:family="paragraph"/>
    <style:style style:name="P186" style:parent-style-name="tabela_punktytabela" style:list-style-name="WWNum15" style:family="paragraph"/>
    <style:style style:name="P187" style:parent-style-name="tabela_punktytabela" style:list-style-name="WWNum15" style:family="paragraph"/>
    <style:style style:name="P188" style:parent-style-name="tabela_punktytabela" style:list-style-name="WWNum15" style:family="paragraph"/>
    <style:style style:name="P189" style:parent-style-name="tabela_punktytabela" style:list-style-name="WWNum15" style:family="paragraph"/>
    <style:style style:name="P190" style:parent-style-name="tabela_punktytabela" style:list-style-name="WWNum15" style:family="paragraph"/>
    <style:style style:name="P191" style:parent-style-name="tabela_punktytabela" style:list-style-name="WWNum16" style:family="paragraph"/>
    <style:style style:name="P192" style:parent-style-name="tabela_punktytabela" style:list-style-name="WWNum16" style:family="paragraph"/>
    <style:style style:name="P193" style:parent-style-name="tabela_punktytabela" style:list-style-name="WWNum16" style:family="paragraph"/>
    <style:style style:name="P194" style:parent-style-name="tabela_punktytabela" style:list-style-name="WWNum16" style:family="paragraph"/>
    <style:style style:name="P195" style:parent-style-name="tabela_punktytabela" style:list-style-name="WWNum16" style:family="paragraph"/>
    <style:style style:name="P196" style:parent-style-name="tabela_punktytabela" style:list-style-name="WWNum16" style:family="paragraph"/>
    <style:style style:name="P197" style:parent-style-name="tabela_punktytabela" style:list-style-name="WWNum16" style:family="paragraph"/>
    <style:style style:name="P198" style:parent-style-name="tabela_punktytabela" style:list-style-name="WWNum16" style:family="paragraph"/>
    <style:style style:name="P199" style:parent-style-name="tabela_polpauzytabela" style:list-style-name="WWNum17" style:family="paragraph"/>
    <style:style style:name="P200" style:parent-style-name="tabela_polpauzytabela" style:list-style-name="WWNum17" style:family="paragraph"/>
    <style:style style:name="P201" style:parent-style-name="tabela_polpauzytabela" style:list-style-name="WWNum17" style:family="paragraph"/>
    <style:style style:name="P202" style:parent-style-name="tabela_polpauzytabela" style:list-style-name="WWNum17" style:family="paragraph"/>
    <style:style style:name="P203" style:parent-style-name="tabela_punktytabela" style:family="paragraph">
      <style:paragraph-properties fo:text-indent="0in"/>
    </style:style>
    <style:style style:name="P204" style:parent-style-name="tabela_punktytabela" style:list-style-name="WWNum16" style:family="paragraph"/>
    <style:style style:name="P205" style:parent-style-name="tabela_punktytabela" style:list-style-name="WWNum16" style:family="paragraph"/>
    <style:style style:name="P206" style:parent-style-name="tabela_punktytabela" style:list-style-name="WWNum16" style:family="paragraph"/>
    <style:style style:name="T207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2" style:parent-style-name="tabela_punktytabela" style:list-style-name="WWNum18" style:family="paragraph"/>
    <style:style style:name="P213" style:parent-style-name="tabela_punktytabela" style:list-style-name="WWNum18" style:family="paragraph"/>
    <style:style style:name="P214" style:parent-style-name="tabela_punktytabela" style:list-style-name="WWNum18" style:family="paragraph"/>
    <style:style style:name="T215" style:parent-style-name="Domyślnaczcionkaakapitu" style:family="text">
      <style:text-properties style:text-position="super 64.7%"/>
    </style:style>
    <style:style style:name="P216" style:parent-style-name="tabela_punktytabela" style:list-style-name="WWNum18" style:family="paragraph"/>
    <style:style style:name="P217" style:parent-style-name="tabela_punktytabela" style:list-style-name="WWNum18" style:family="paragraph"/>
    <style:style style:name="P218" style:parent-style-name="tabela_punktytabela" style:list-style-name="WWNum18" style:family="paragraph"/>
    <style:style style:name="P219" style:parent-style-name="tabela_punktytabela" style:list-style-name="WWNum18" style:family="paragraph"/>
    <style:style style:name="P220" style:parent-style-name="tabela_punktytabela" style:list-style-name="WWNum18" style:family="paragraph"/>
    <style:style style:name="P221" style:parent-style-name="tabela_polpauzytabela" style:list-style-name="WWNum19" style:family="paragraph"/>
    <style:style style:name="P222" style:parent-style-name="tabela_polpauzytabela" style:list-style-name="WWNum19" style:family="paragraph"/>
    <style:style style:name="P223" style:parent-style-name="tabela_punktytabela" style:family="paragraph">
      <style:paragraph-properties fo:text-indent="0in"/>
    </style:style>
    <style:style style:name="P224" style:parent-style-name="tabela_punktytabela" style:list-style-name="WWNum22" style:family="paragraph"/>
    <style:style style:name="P225" style:parent-style-name="tabela_punktytabela" style:list-style-name="WWNum22" style:family="paragraph"/>
    <style:style style:name="P226" style:parent-style-name="tabela_punktytabela" style:list-style-name="WWNum22" style:family="paragraph"/>
    <style:style style:name="T22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233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234" style:parent-style-name="tabela_punktytabela" style:list-style-name="WWNum22" style:family="paragraph"/>
    <style:style style:name="P235" style:parent-style-name="tabela_punktytabela" style:list-style-name="WWNum22" style:family="paragraph"/>
    <style:style style:name="P236" style:parent-style-name="tabela_punktytabela" style:list-style-name="WWNum22" style:family="paragraph"/>
    <style:style style:name="P237" style:parent-style-name="tabela_punktytabela" style:list-style-name="WWNum22" style:family="paragraph"/>
    <style:style style:name="P238" style:parent-style-name="tabela_punktytabela" style:list-style-name="WWNum22" style:family="paragraph"/>
    <style:style style:name="T239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tabela_punktytabela" style:list-style-name="WWNum18" style:family="paragraph"/>
    <style:style style:name="P242" style:parent-style-name="tabela_punktytabela" style:list-style-name="WWNum18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43" style:parent-style-name="Default" style:list-style-name="WWNum18" style:family="paragraph">
      <style:paragraph-properties style:snap-to-layout-grid="false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45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pt" style:font-size-asian="8pt" style:font-size-complex="8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47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pt" style:font-size-asian="8pt" style:font-size-complex="8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249" style:family="table-row">
      <style:table-row-properties style:min-row-height="0.3868in" style:use-optimal-row-height="false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252" style:parent-style-name="tabela_dzialtabela" style:family="paragraph">
      <style:text-properties fo:font-weight="bold" style:font-weight-asian="bold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4" style:parent-style-name="tabela_punktytabela" style:list-style-name="WWNum23" style:family="paragraph"/>
    <style:style style:name="P255" style:parent-style-name="tabela_punktytabela" style:list-style-name="WWNum23" style:family="paragraph"/>
    <style:style style:name="P256" style:parent-style-name="tabela_punktytabela" style:list-style-name="WWNum23" style:family="paragraph"/>
    <style:style style:name="P257" style:parent-style-name="tabela_punktytabela" style:list-style-name="WWNum23" style:family="paragraph"/>
    <style:style style:name="P258" style:parent-style-name="tabela_punktytabela" style:list-style-name="WWNum23" style:family="paragraph"/>
    <style:style style:name="P259" style:parent-style-name="tabela_punktytabela" style:list-style-name="WWNum23" style:family="paragraph"/>
    <style:style style:name="P260" style:parent-style-name="tabela_polpauzytabela" style:list-style-name="WWNum24" style:family="paragraph"/>
    <style:style style:name="P261" style:parent-style-name="tabela_polpauzytabela" style:list-style-name="WWNum24" style:family="paragraph"/>
    <style:style style:name="P262" style:parent-style-name="tabela_polpauzytabela" style:list-style-name="WWNum24" style:family="paragraph"/>
    <style:style style:name="P263" style:parent-style-name="tabela_polpauzytabela" style:list-style-name="WWNum24" style:family="paragraph"/>
    <style:style style:name="P264" style:parent-style-name="tabela_punktytabela" style:family="paragraph">
      <style:paragraph-properties fo:text-indent="0in"/>
    </style:style>
    <style:style style:name="P265" style:parent-style-name="tabela_punktytabela" style:list-style-name="WWNum23" style:family="paragraph"/>
    <style:style style:name="P266" style:parent-style-name="tabela_punktytabela" style:list-style-name="WWNum23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8" style:parent-style-name="tabela_punktytabela" style:list-style-name="WWNum25" style:family="paragraph"/>
    <style:style style:name="P269" style:parent-style-name="tabela_punktytabela" style:list-style-name="WWNum25" style:family="paragraph"/>
    <style:style style:name="P270" style:parent-style-name="tabela_punktytabela" style:list-style-name="WWNum25" style:family="paragraph"/>
    <style:style style:name="P271" style:parent-style-name="tabela_punktytabela" style:list-style-name="WWNum25" style:family="paragraph"/>
    <style:style style:name="P272" style:parent-style-name="tabela_polpauzytabela" style:list-style-name="WWNum26" style:family="paragraph"/>
    <style:style style:name="P273" style:parent-style-name="tabela_polpauzytabela" style:list-style-name="WWNum26" style:family="paragraph"/>
    <style:style style:name="P274" style:parent-style-name="tabela_polpauzytabela" style:list-style-name="WWNum26" style:family="paragraph"/>
    <style:style style:name="P275" style:parent-style-name="tabela_polpauzytabela" style:list-style-name="WWNum26" style:family="paragraph"/>
    <style:style style:name="P276" style:parent-style-name="tabela_punktytabela" style:list-style-name="WWNum25" style:family="paragraph"/>
    <style:style style:name="P277" style:parent-style-name="tabela_punktytabela" style:list-style-name="WWNum25" style:family="paragraph"/>
    <style:style style:name="P278" style:parent-style-name="tabela_punktytabela" style:list-style-name="WWNum25" style:family="paragraph"/>
    <style:style style:name="P279" style:parent-style-name="tabela_punktytabela" style:list-style-name="WWNum25" style:family="paragraph"/>
    <style:style style:name="P280" style:parent-style-name="tabela_polpauzytabela" style:list-style-name="WWNum27" style:family="paragraph"/>
    <style:style style:name="P281" style:parent-style-name="tabela_polpauzytabela" style:list-style-name="WWNum27" style:family="paragraph"/>
    <style:style style:name="P282" style:parent-style-name="tabela_punktytabela" style:family="paragraph">
      <style:paragraph-properties fo:text-indent="0in"/>
    </style:style>
    <style:style style:name="P283" style:parent-style-name="tabela_punktytabela" style:list-style-name="WWNum25" style:family="paragraph"/>
    <style:style style:name="P284" style:parent-style-name="tabela_punktytabela" style:list-style-name="WWNum25" style:family="paragraph"/>
    <style:style style:name="P285" style:parent-style-name="tabela_punktytabela" style:list-style-name="WWNum25" style:family="paragraph"/>
    <style:style style:name="P286" style:parent-style-name="tabela_punktytabela" style:list-style-name="WWNum25" style:family="paragraph"/>
    <style:style style:name="P287" style:parent-style-name="tabela_punktytabela" style:list-style-name="WWNum28" style:family="paragraph"/>
    <style:style style:name="P288" style:parent-style-name="tabela_punktytabela" style:list-style-name="WWNum28" style:family="paragraph"/>
    <style:style style:name="P289" style:parent-style-name="tabela_punktytabela" style:list-style-name="WWNum28" style:family="paragraph"/>
    <style:style style:name="P290" style:parent-style-name="tabela_polpauzytabela" style:list-style-name="WWNum29" style:family="paragraph"/>
    <style:style style:name="P291" style:parent-style-name="tabela_polpauzytabela" style:list-style-name="WWNum29" style:family="paragraph"/>
    <style:style style:name="P292" style:parent-style-name="tabela_punktytabela" style:family="paragraph">
      <style:paragraph-properties fo:text-indent="0in"/>
    </style:style>
    <style:style style:name="P293" style:parent-style-name="tabela_punktytabela" style:list-style-name="WWNum64" style:family="paragraph"/>
    <style:style style:name="T294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6" style:parent-style-name="tabela_punktytabela" style:list-style-name="WWNum30" style:family="paragraph"/>
    <style:style style:name="P297" style:parent-style-name="tabela_punktytabela" style:list-style-name="WWNum30" style:family="paragraph"/>
    <style:style style:name="P298" style:parent-style-name="tabela_punktytabela" style:list-style-name="WWNum30" style:family="paragraph"/>
    <style:style style:name="P299" style:parent-style-name="tabela_punktytabela" style:list-style-name="WWNum30" style:family="paragraph"/>
    <style:style style:name="P300" style:parent-style-name="tabela_punktytabela" style:list-style-name="WWNum30" style:family="paragraph"/>
    <style:style style:name="P301" style:parent-style-name="tabela_punktytabela" style:list-style-name="WWNum30" style:family="paragraph"/>
    <style:style style:name="P302" style:parent-style-name="tabela_punktytabela" style:list-style-name="WWNum30" style:family="paragraph"/>
    <style:style style:name="P303" style:parent-style-name="tabela_punktytabela" style:list-style-name="WWNum30" style:family="paragraph"/>
    <style:style style:name="P304" style:parent-style-name="tabela_punktytabela" style:list-style-name="WWNum30" style:family="paragraph"/>
    <style:style style:name="P305" style:parent-style-name="tabela_punktytabela" style:list-style-name="WWNum30" style:family="paragraph"/>
    <style:style style:name="P306" style:parent-style-name="tabela_punktytabela" style:list-style-name="WWNum30" style:family="paragraph"/>
    <style:style style:name="P307" style:parent-style-name="tabela_punktytabela" style:list-style-name="WWNum30" style:family="paragraph"/>
    <style:style style:name="T30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309" style:parent-style-name="tabela_punktytabela" style:list-style-name="WWNum30" style:family="paragraph"/>
    <style:style style:name="T310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311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3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3" style:parent-style-name="tabela_punktytabela" style:list-style-name="WWNum30" style:family="paragraph"/>
    <style:style style:name="P314" style:parent-style-name="tabela_punktytabela" style:list-style-name="WWNum30" style:family="paragraph"/>
    <style:style style:name="P315" style:parent-style-name="tabela_punktytabela" style:list-style-name="WWNum30" style:family="paragraph"/>
    <style:style style:name="P316" style:parent-style-name="tabela_punktytabela" style:list-style-name="WWNum30" style:family="paragraph"/>
    <style:style style:name="P317" style:parent-style-name="tabela_punktytabela" style:list-style-name="WWNum30" style:family="paragraph"/>
    <style:style style:name="P318" style:parent-style-name="tabela_punktytabela" style:list-style-name="WWNum30" style:family="paragraph"/>
    <style:style style:name="P319" style:parent-style-name="tabela_punktytabela" style:list-style-name="WWNum30" style:family="paragraph"/>
    <style:style style:name="P320" style:parent-style-name="tabela_punktytabela" style:list-style-name="WWNum30" style:family="paragraph"/>
    <style:style style:name="P321" style:parent-style-name="tabela_punktytabela" style:list-style-name="WWNum30" style:family="paragraph"/>
    <style:style style:name="P322" style:parent-style-name="tabela_punktytabela" style:list-style-name="WWNum30" style:family="paragraph"/>
    <style:style style:name="P323" style:parent-style-name="tabela_punktytabela" style:list-style-name="WWNum30" style:family="paragraph"/>
    <style:style style:name="P324" style:parent-style-name="tabela_punktytabela" style:list-style-name="WWNum30" style:family="paragraph"/>
    <style:style style:name="T325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tabela_punktytabela" style:list-style-name="WWNum30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328" style:parent-style-name="tabela_punktytabela" style:list-style-name="WWNum30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329" style:parent-style-name="tabela_punktytabela" style:list-style-name="WWNum30" style:family="paragraph"/>
    <style:style style:name="P330" style:parent-style-name="tabela_punktytabela" style:list-style-name="WWNum30" style:family="paragraph"/>
    <style:style style:name="T331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332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33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Row334" style:family="table-row">
      <style:table-row-properties style:min-row-height="1.2868in"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6" style:parent-style-name="tabela_dzialtabela" style:family="paragraph">
      <style:paragraph-properties style:snap-to-layout-grid="false"/>
    </style:style>
    <style:style style:name="T337" style:parent-style-name="Domyślnaczcionkaakapitu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9" style:parent-style-name="tabela_punktytabela" style:list-style-name="WWNum39" style:family="paragraph"/>
    <style:style style:name="P340" style:parent-style-name="tabela_punktytabela" style:list-style-name="WWNum39" style:family="paragraph"/>
    <style:style style:name="P341" style:parent-style-name="tabela_punktytabela" style:list-style-name="WWNum39" style:family="paragraph"/>
    <style:style style:name="P342" style:parent-style-name="tabela_punktytabela" style:list-style-name="WWNum39" style:family="paragraph"/>
    <style:style style:name="P343" style:parent-style-name="tabela_punktytabela" style:list-style-name="WWNum39" style:family="paragraph"/>
    <style:style style:name="P344" style:parent-style-name="tabela_punktytabela" style:list-style-name="WWNum39" style:family="paragraph"/>
    <style:style style:name="P345" style:parent-style-name="tabela_punktytabela" style:list-style-name="WWNum39" style:family="paragraph"/>
    <style:style style:name="P346" style:parent-style-name="tabela_punktytabela" style:list-style-name="WWNum39" style:family="paragraph"/>
    <style:style style:name="P347" style:parent-style-name="tabela_punktytabela" style:list-style-name="WWNum39" style:family="paragraph"/>
    <style:style style:name="P348" style:parent-style-name="tabela_punktytabela" style:list-style-name="WWNum39" style:family="paragraph"/>
    <style:style style:name="P349" style:parent-style-name="tabela_punktytabela" style:list-style-name="WWNum39" style:family="paragraph"/>
    <style:style style:name="P350" style:parent-style-name="tabela_punktytabela" style:list-style-name="WWNum39" style:family="paragraph"/>
    <style:style style:name="P351" style:parent-style-name="tabela_punktytabela" style:list-style-name="WWNum39" style:family="paragraph"/>
    <style:style style:name="P352" style:parent-style-name="tabela_punktytabela" style:list-style-name="WWNum39" style:family="paragraph"/>
    <style:style style:name="P353" style:parent-style-name="tabela_punktytabela" style:family="paragraph">
      <style:paragraph-properties fo:margin-bottom="0.0041in"/>
    </style:style>
    <style:style style:name="TableCell35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5" style:parent-style-name="tabela_punktytabela" style:list-style-name="WWNum34" style:family="paragraph"/>
    <style:style style:name="P356" style:parent-style-name="tabela_punktytabela" style:list-style-name="WWNum34" style:family="paragraph"/>
    <style:style style:name="P357" style:parent-style-name="tabela_punktytabela" style:list-style-name="WWNum34" style:family="paragraph"/>
    <style:style style:name="P358" style:parent-style-name="tabela_punktytabela" style:list-style-name="WWNum34" style:family="paragraph"/>
    <style:style style:name="P359" style:parent-style-name="tabela_punktytabela" style:list-style-name="WWNum34" style:family="paragraph"/>
    <style:style style:name="P360" style:parent-style-name="tabela_punktytabela" style:list-style-name="WWNum34" style:family="paragraph"/>
    <style:style style:name="P361" style:parent-style-name="tabela_punktytabela" style:list-style-name="WWNum34" style:family="paragraph"/>
    <style:style style:name="P362" style:parent-style-name="tabela_punktytabela" style:list-style-name="WWNum34" style:family="paragraph"/>
    <style:style style:name="P363" style:parent-style-name="tabela_punktytabela" style:list-style-name="WWNum34" style:family="paragraph"/>
    <style:style style:name="T364" style:parent-style-name="Domyślnaczcionkaakapitu" style:family="text">
      <style:text-properties style:language-asian="pl" style:country-asian="PL" style:language-complex="ar" style:country-complex="SA"/>
    </style:style>
    <style:style style:name="P365" style:parent-style-name="tabela_punktytabela" style:list-style-name="WWNum34" style:family="paragraph"/>
    <style:style style:name="P366" style:parent-style-name="tabela_punktytabela" style:list-style-name="WWNum34" style:family="paragraph"/>
    <style:style style:name="P367" style:parent-style-name="tabela_punktytabela" style:list-style-name="WWNum34" style:family="paragraph"/>
    <style:style style:name="P368" style:parent-style-name="tabela_punktytabela" style:list-style-name="WWNum34" style:family="paragraph"/>
    <style:style style:name="P369" style:parent-style-name="tabela_polpauzytabela" style:list-style-name="WWNum35" style:family="paragraph"/>
    <style:style style:name="P370" style:parent-style-name="tabela_polpauzytabela" style:list-style-name="WWNum35" style:family="paragraph"/>
    <style:style style:name="P371" style:parent-style-name="tabela_punktytabela" style:family="paragraph">
      <style:paragraph-properties fo:text-indent="0in"/>
    </style:style>
    <style:style style:name="P372" style:parent-style-name="tabela_punktytabela" style:list-style-name="WWNum36" style:family="paragraph">
      <style:paragraph-properties fo:margin-bottom="0.0076in"/>
    </style:style>
    <style:style style:name="T37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37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5" style:parent-style-name="tabela_punktytabela" style:list-style-name="WWNum63" style:family="paragraph"/>
    <style:style style:name="P376" style:parent-style-name="tabela_punktytabela" style:list-style-name="WWNum63" style:family="paragraph"/>
    <style:style style:name="P377" style:parent-style-name="tabela_punktytabela" style:list-style-name="WWNum63" style:family="paragraph"/>
    <style:style style:name="P378" style:parent-style-name="tabela_punktytabela" style:list-style-name="WWNum63" style:family="paragraph"/>
    <style:style style:name="P379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380" style:parent-style-name="tabela_punktytabela" style:list-style-name="WWNum63" style:family="paragraph"/>
    <style:style style:name="P381" style:parent-style-name="tabela_punktytabela" style:family="paragraph">
      <style:paragraph-properties fo:margin-bottom="0.0784in" fo:margin-left="0in" fo:text-indent="0in">
        <style:tab-stops>
          <style:tab-stop style:type="left" style:position="0.2361in"/>
        </style:tab-stops>
      </style:paragraph-properties>
    </style:style>
    <style:style style:name="P382" style:parent-style-name="tabela_punktytabela" style:list-style-name="WWNum63" style:family="paragraph"/>
    <style:style style:name="P383" style:parent-style-name="tabela_punktytabela" style:list-style-name="WWNum63" style:family="paragraph">
      <style:paragraph-properties fo:margin-bottom="0.0784in"/>
    </style:style>
    <style:style style:name="T384" style:parent-style-name="Domyślnaczcionkaakapitu" style:family="text">
      <style:text-properties style:text-position="super 64.7%"/>
    </style:style>
    <style:style style:name="T385" style:parent-style-name="Domyślnaczcionkaakapitu" style:family="text">
      <style:text-properties style:text-position="super 64.7%" style:language-asian="pl" style:country-asian="PL" style:language-complex="ar" style:country-complex="SA"/>
    </style:style>
    <style:style style:name="T386" style:parent-style-name="Domyślnaczcionkaakapitu" style:family="text">
      <style:text-properties style:language-asian="pl" style:country-asian="PL" style:language-complex="ar" style:country-complex="SA"/>
    </style:style>
    <style:style style:name="P387" style:parent-style-name="tabela_punktytabela" style:list-style-name="WWNum63" style:family="paragraph"/>
    <style:style style:name="T388" style:parent-style-name="Domyślnaczcionkaakapitu" style:family="text">
      <style:text-properties style:text-position="super 64.7%"/>
    </style:style>
    <style:style style:name="P389" style:parent-style-name="tabela_punktytabela" style:list-style-name="WWNum63" style:family="paragraph"/>
    <style:style style:name="P390" style:parent-style-name="tabela_punktytabela" style:list-style-name="WWNum63" style:family="paragraph"/>
    <style:style style:name="P391" style:parent-style-name="tabela_punktytabela" style:list-style-name="WWNum63" style:family="paragraph"/>
    <style:style style:name="P392" style:parent-style-name="tabela_punktytabela" style:family="paragraph">
      <style:paragraph-properties fo:margin-bottom="0.0041in"/>
    </style:style>
    <style:style style:name="T39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3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5" style:parent-style-name="tabela_punktytabela" style:list-style-name="WWNum63" style:family="paragraph"/>
    <style:style style:name="T396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397" style:parent-style-name="tabela_punktytabela" style:list-style-name="WWNum63" style:family="paragraph"/>
    <style:style style:name="P398" style:parent-style-name="tabela_punktytabela" style:list-style-name="WWNum63" style:family="paragraph"/>
    <style:style style:name="P399" style:parent-style-name="tabela_punktytabela" style:family="paragraph">
      <style:paragraph-properties fo:margin-top="0.0395in" fo:margin-left="0in" fo:text-indent="0in">
        <style:tab-stops>
          <style:tab-stop style:type="left" style:position="0.2361in"/>
        </style:tab-stops>
      </style:paragraph-properties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tabela_punktytabela" style:list-style-name="WWNum63" style:family="paragraph">
      <style:paragraph-properties fo:margin-bottom="0.0041in"/>
    </style:style>
    <style:style style:name="P402" style:parent-style-name="tabela_punktytabela" style:list-style-name="WWNum63" style:family="paragraph">
      <style:paragraph-properties fo:margin-bottom="0.0784in"/>
    </style:style>
    <style:style style:name="T403" style:parent-style-name="Domyślnaczcionkaakapitu" style:family="text">
      <style:text-properties style:text-position="11.7% 100%"/>
    </style:style>
    <style:style style:name="T404" style:parent-style-name="Domyślnaczcionkaakapitu" style:family="text">
      <style:text-properties style:text-position="11.7% 100%"/>
    </style:style>
    <style:style style:name="T405" style:parent-style-name="Domyślnaczcionkaakapitu" style:family="text">
      <style:text-properties style:language-asian="pl" style:country-asian="PL" style:language-complex="ar" style:country-complex="SA"/>
    </style:style>
    <style:style style:name="T406" style:parent-style-name="Domyślnaczcionkaakapitu" style:family="text">
      <style:text-properties style:text-position="11.7% 100%"/>
    </style:style>
    <style:style style:name="T407" style:parent-style-name="Domyślnaczcionkaakapitu" style:family="text">
      <style:text-properties style:language-asian="pl" style:country-asian="PL" style:language-complex="ar" style:country-complex="SA"/>
    </style:style>
    <style:style style:name="P408" style:parent-style-name="tabela_punktytabela" style:list-style-name="WWNum63" style:family="paragraph">
      <style:paragraph-properties fo:margin-top="0.0395in"/>
    </style:style>
    <style:style style:name="T409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410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411" style:parent-style-name="tabela_punktytabela" style:family="paragraph">
      <style:paragraph-properties fo:margin-bottom="0.0041in"/>
    </style:style>
    <style:style style:name="TableRow412" style:family="table-row">
      <style:table-row-properties style:min-row-height="1.2868in"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4" style:parent-style-name="tabela_dzialtabela" style:family="paragraph">
      <style:paragraph-properties style:snap-to-layout-grid="false"/>
    </style:style>
    <style:style style:name="T415" style:parent-style-name="Domyślnaczcionkaakapitu" style:family="text">
      <style:text-properties fo:font-weight="bold" style:font-weight-asian="bold"/>
    </style:style>
    <style:style style:name="TableCell41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7" style:parent-style-name="tabela_punktytabela" style:list-style-name="WWNum39" style:family="paragraph">
      <style:paragraph-properties fo:margin-bottom="0.0041in"/>
    </style:style>
    <style:style style:name="P418" style:parent-style-name="tabela_punktytabela" style:list-style-name="WWNum39" style:family="paragraph">
      <style:paragraph-properties fo:margin-bottom="0.0041in"/>
    </style:style>
    <style:style style:name="P419" style:parent-style-name="tabela_punktytabela" style:list-style-name="WWNum39" style:family="paragraph">
      <style:paragraph-properties fo:margin-bottom="0.0041in"/>
    </style:style>
    <style:style style:name="P420" style:parent-style-name="tabela_punktytabela" style:list-style-name="WWNum39" style:family="paragraph">
      <style:paragraph-properties fo:margin-bottom="0.0041in"/>
    </style:style>
    <style:style style:name="P421" style:parent-style-name="tabela_punktytabela" style:list-style-name="WWNum39" style:family="paragraph">
      <style:paragraph-properties fo:margin-bottom="0.0041in"/>
    </style:style>
    <style:style style:name="P422" style:parent-style-name="tabela_punktytabela" style:list-style-name="WWNum39" style:family="paragraph">
      <style:paragraph-properties fo:margin-bottom="0.0041in"/>
    </style:style>
    <style:style style:name="P423" style:parent-style-name="tabela_punktytabela" style:list-style-name="WWNum39" style:family="paragraph">
      <style:paragraph-properties fo:margin-bottom="0.0041in"/>
    </style:style>
    <style:style style:name="P424" style:parent-style-name="tabela_punktytabela" style:list-style-name="WWNum39" style:family="paragraph">
      <style:paragraph-properties fo:margin-bottom="0.0041in"/>
    </style:style>
    <style:style style:name="P425" style:parent-style-name="tabela_punktytabela" style:list-style-name="WWNum39" style:family="paragraph">
      <style:paragraph-properties fo:margin-bottom="0.0041in"/>
    </style:style>
    <style:style style:name="P426" style:parent-style-name="tabela_punktytabela" style:list-style-name="WWNum39" style:family="paragraph">
      <style:paragraph-properties fo:margin-bottom="0.0041in"/>
    </style:style>
    <style:style style:name="P427" style:parent-style-name="tabela_punktytabela" style:list-style-name="WWNum39" style:family="paragraph">
      <style:paragraph-properties fo:margin-bottom="0.0041in"/>
    </style:style>
    <style:style style:name="P428" style:parent-style-name="tabela_polpauzytabela" style:list-style-name="WWNum39" style:family="paragraph">
      <style:paragraph-properties fo:margin-bottom="0.0041in"/>
    </style:style>
    <style:style style:name="P429" style:parent-style-name="tabela_polpauzytabela" style:list-style-name="WWNum39" style:family="paragraph">
      <style:paragraph-properties fo:margin-bottom="0.0041in"/>
    </style:style>
    <style:style style:name="P430" style:parent-style-name="tabela_polpauzytabela" style:list-style-name="WWNum39" style:family="paragraph">
      <style:paragraph-properties fo:margin-bottom="0.0041in"/>
    </style:style>
    <style:style style:name="P431" style:parent-style-name="tabela_punktytabela" style:list-style-name="WWNum39" style:family="paragraph">
      <style:paragraph-properties fo:margin-bottom="0.0041in"/>
    </style:style>
    <style:style style:name="P432" style:parent-style-name="tabela_punktytabela" style:list-style-name="WWNum39" style:family="paragraph">
      <style:paragraph-properties fo:margin-bottom="0.0041in"/>
    </style:style>
    <style:style style:name="P433" style:parent-style-name="tabela_punktytabela" style:family="paragraph">
      <style:paragraph-properties fo:margin-bottom="0.0041in"/>
    </style:style>
    <style:style style:name="TableCell43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5" style:parent-style-name="tabela_tresctabela" style:family="paragraph">
      <style:paragraph-properties fo:margin-bottom="0.0041in"/>
    </style:style>
    <style:style style:name="P436" style:parent-style-name="tabela_punktytabela" style:list-style-name="WWNum41" style:family="paragraph">
      <style:paragraph-properties fo:margin-bottom="0.0041in"/>
    </style:style>
    <style:style style:name="P437" style:parent-style-name="tabela_punktytabela" style:list-style-name="WWNum41" style:family="paragraph">
      <style:paragraph-properties fo:margin-bottom="0.0041in"/>
    </style:style>
    <style:style style:name="P438" style:parent-style-name="tabela_punktytabela" style:list-style-name="WWNum41" style:family="paragraph">
      <style:paragraph-properties fo:margin-bottom="0.0041in"/>
    </style:style>
    <style:style style:name="P439" style:parent-style-name="tabela_punktytabela" style:list-style-name="WWNum41" style:family="paragraph">
      <style:paragraph-properties fo:margin-bottom="0.0041in"/>
    </style:style>
    <style:style style:name="P440" style:parent-style-name="tabela_punktytabela" style:list-style-name="WWNum41" style:family="paragraph">
      <style:paragraph-properties fo:margin-bottom="0.0041in"/>
    </style:style>
    <style:style style:name="P441" style:parent-style-name="tabela_punktytabela" style:list-style-name="WWNum41" style:family="paragraph">
      <style:paragraph-properties fo:margin-bottom="0.0041in"/>
    </style:style>
    <style:style style:name="P442" style:parent-style-name="tabela_punktytabela" style:list-style-name="WWNum41" style:family="paragraph">
      <style:paragraph-properties fo:margin-bottom="0.0041in"/>
    </style:style>
    <style:style style:name="P443" style:parent-style-name="tabela_punktytabela" style:list-style-name="WWNum41" style:family="paragraph">
      <style:paragraph-properties fo:margin-bottom="0.0041in"/>
    </style:style>
    <style:style style:name="P444" style:parent-style-name="tabela_punktytabela" style:list-style-name="WWNum41" style:family="paragraph">
      <style:paragraph-properties fo:margin-bottom="0.0041in"/>
    </style:style>
    <style:style style:name="P445" style:parent-style-name="tabela_punktytabela" style:list-style-name="WWNum41" style:family="paragraph">
      <style:paragraph-properties fo:margin-bottom="0.0041in"/>
    </style:style>
    <style:style style:name="P446" style:parent-style-name="tabela_punktytabela" style:list-style-name="WWNum41" style:family="paragraph">
      <style:paragraph-properties fo:margin-bottom="0.0041in"/>
    </style:style>
    <style:style style:name="P447" style:parent-style-name="tabela_punktytabela" style:list-style-name="WWNum41" style:family="paragraph">
      <style:paragraph-properties fo:margin-bottom="0.0041in"/>
    </style:style>
    <style:style style:name="P448" style:parent-style-name="tabela_punktytabela" style:list-style-name="WWNum41" style:family="paragraph">
      <style:paragraph-properties fo:margin-bottom="0.0041in"/>
    </style:style>
    <style:style style:name="P449" style:parent-style-name="tabela_punktytabela" style:list-style-name="WWNum41" style:family="paragraph">
      <style:paragraph-properties fo:margin-bottom="0.0041in"/>
    </style:style>
    <style:style style:name="P450" style:parent-style-name="tabela_polpauzytabela" style:list-style-name="WWNum42" style:family="paragraph">
      <style:paragraph-properties fo:margin-bottom="0.0041in"/>
    </style:style>
    <style:style style:name="P451" style:parent-style-name="tabela_polpauzytabela" style:list-style-name="WWNum42" style:family="paragraph">
      <style:paragraph-properties fo:margin-bottom="0.0041in"/>
    </style:style>
    <style:style style:name="P452" style:parent-style-name="tabela_punktytabela" style:family="paragraph">
      <style:paragraph-properties fo:margin-bottom="0.0041in" fo:text-indent="0in"/>
    </style:style>
    <style:style style:name="P453" style:parent-style-name="tabela_punktytabela" style:list-style-name="WWNum41" style:family="paragraph">
      <style:paragraph-properties fo:margin-bottom="0.0041in"/>
    </style:style>
    <style:style style:name="P454" style:parent-style-name="tabela_polpauzytabela" style:list-style-name="WWNum43" style:family="paragraph">
      <style:paragraph-properties fo:margin-bottom="0.0041in"/>
    </style:style>
    <style:style style:name="P455" style:parent-style-name="tabela_polpauzytabela" style:list-style-name="WWNum43" style:family="paragraph">
      <style:paragraph-properties fo:margin-bottom="0.0041in"/>
    </style:style>
    <style:style style:name="P456" style:parent-style-name="tabela_polpauzytabela" style:list-style-name="WWNum43" style:family="paragraph"/>
    <style:style style:name="P457" style:parent-style-name="tabela_punktytabela" style:family="paragraph">
      <style:paragraph-properties fo:text-indent="0in"/>
    </style:style>
    <style:style style:name="P458" style:parent-style-name="tabela_punktytabela" style:list-style-name="WWNum63" style:family="paragraph"/>
    <style:style style:name="T459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4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1" style:parent-style-name="tabela_punktytabela" style:family="paragraph">
      <style:paragraph-properties fo:margin-bottom="0.0041in" fo:margin-left="0in" fo:text-indent="0in">
        <style:tab-stops>
          <style:tab-stop style:type="left" style:position="0.2361in"/>
        </style:tab-stops>
      </style:paragraph-properties>
    </style:style>
    <style:style style:name="P462" style:parent-style-name="tabela_punktytabela" style:list-style-name="WWNum63" style:family="paragraph">
      <style:paragraph-properties fo:margin-bottom="0.0041in"/>
    </style:style>
    <style:style style:name="P463" style:parent-style-name="tabela_punktytabela" style:list-style-name="WWNum63" style:family="paragraph">
      <style:paragraph-properties fo:margin-bottom="0.0041in"/>
    </style:style>
    <style:style style:name="P464" style:parent-style-name="tabela_polpauzytabela" style:list-style-name="WWNum63" style:family="paragraph">
      <style:paragraph-properties fo:margin-bottom="0.0041in"/>
    </style:style>
    <style:style style:name="P465" style:parent-style-name="tabela_polpauzytabela" style:list-style-name="WWNum63" style:family="paragraph">
      <style:paragraph-properties fo:margin-bottom="0.0041in"/>
    </style:style>
    <style:style style:name="P466" style:parent-style-name="tabela_polpauzytabela" style:list-style-name="WWNum63" style:family="paragraph">
      <style:paragraph-properties fo:margin-bottom="0.0041in"/>
    </style:style>
    <style:style style:name="P467" style:parent-style-name="tabela_punktytabela" style:list-style-name="WWNum63" style:family="paragraph">
      <style:paragraph-properties fo:margin-bottom="0.0041in"/>
    </style:style>
    <style:style style:name="P468" style:parent-style-name="tabela_punktytabela" style:list-style-name="WWNum63" style:family="paragraph">
      <style:paragraph-properties fo:margin-bottom="0.0041in"/>
    </style:style>
    <style:style style:name="P469" style:parent-style-name="tabela_punktytabela" style:list-style-name="WWNum63" style:family="paragraph">
      <style:paragraph-properties fo:margin-bottom="0.0041in"/>
    </style:style>
    <style:style style:name="T470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471" style:parent-style-name="Domyślnaczcionkaakapitu" style:family="text">
      <style:text-properties style:font-name="Humanst521EUBold" style:font-name-complex="Humanst521EUBold" fo:font-weight="bold" style:font-weight-asian="bold" style:font-weight-complex="bold"/>
    </style:style>
    <style:style style:name="P472" style:parent-style-name="tabela_punktytabela" style:family="paragraph">
      <style:paragraph-properties fo:margin-bottom="0.0041in"/>
    </style:style>
    <style:style style:name="T47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47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5" style:parent-style-name="tabela_punktytabela" style:list-style-name="WWNum63" style:family="paragraph">
      <style:paragraph-properties fo:margin-bottom="0.0041in"/>
    </style:style>
    <style:style style:name="T476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477" style:parent-style-name="Domyślnaczcionkaakapitu" style:family="text">
      <style:text-properties style:language-asian="pl" style:country-asian="PL" style:language-complex="ar" style:country-complex="SA"/>
    </style:style>
    <style:style style:name="P478" style:parent-style-name="tabela_punktytabela" style:list-style-name="WWNum63" style:family="paragraph">
      <style:paragraph-properties fo:margin-bottom="0.0041in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tabela_punktytabela" style:list-style-name="WWNum63" style:family="paragraph">
      <style:paragraph-properties fo:margin-bottom="0.0041in"/>
    </style:style>
    <style:style style:name="P481" style:parent-style-name="tabela_punktytabela" style:list-style-name="WWNum63" style:family="paragraph">
      <style:paragraph-properties fo:margin-bottom="0.0041in"/>
    </style:style>
    <style:style style:name="P482" style:parent-style-name="tabela_punktytabela" style:list-style-name="WWNum63" style:family="paragraph">
      <style:paragraph-properties fo:margin-bottom="0.0041in"/>
    </style:style>
    <style:style style:name="TableRow483" style:family="table-row">
      <style:table-row-properties style:min-row-height="0.9902in" style:use-optimal-row-height="false"/>
    </style:style>
    <style:style style:name="TableCell4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5" style:parent-style-name="tabela_dzialtabela" style:family="paragraph">
      <style:paragraph-properties style:snap-to-layout-grid="false" fo:margin-bottom="0.0076in"/>
      <style:text-properties fo:font-weight="bold" style:font-weight-asian="bold"/>
    </style:style>
    <style:style style:name="TableCell4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7" style:parent-style-name="tabela_tresctabela" style:family="paragraph">
      <style:paragraph-properties fo:margin-bottom="0.0076in"/>
    </style:style>
    <style:style style:name="P488" style:parent-style-name="tabela_punktytabela" style:list-style-name="WWNum47" style:family="paragraph">
      <style:paragraph-properties fo:margin-bottom="0.0076in"/>
    </style:style>
    <style:style style:name="P489" style:parent-style-name="tabela_punktytabela" style:list-style-name="WWNum47" style:family="paragraph">
      <style:paragraph-properties fo:margin-bottom="0.0076in"/>
    </style:style>
    <style:style style:name="P490" style:parent-style-name="tabela_punktytabela" style:list-style-name="WWNum47" style:family="paragraph">
      <style:paragraph-properties fo:margin-bottom="0.0076in"/>
    </style:style>
    <style:style style:name="P491" style:parent-style-name="tabela_punktytabela" style:list-style-name="WWNum47" style:family="paragraph">
      <style:paragraph-properties fo:margin-bottom="0.0076in"/>
    </style:style>
    <style:style style:name="P492" style:parent-style-name="tabela_punktytabela" style:list-style-name="WWNum47" style:family="paragraph">
      <style:paragraph-properties fo:margin-bottom="0.0076in"/>
    </style:style>
    <style:style style:name="P493" style:parent-style-name="tabela_punktytabela" style:list-style-name="WWNum47" style:family="paragraph">
      <style:paragraph-properties fo:margin-bottom="0.0076in"/>
    </style:style>
    <style:style style:name="P494" style:parent-style-name="tabela_punktytabela" style:list-style-name="WWNum47" style:family="paragraph">
      <style:paragraph-properties fo:margin-bottom="0.0076in"/>
    </style:style>
    <style:style style:name="P495" style:parent-style-name="tabela_punktytabela" style:list-style-name="WWNum47" style:family="paragraph">
      <style:paragraph-properties fo:margin-bottom="0.0076in"/>
    </style:style>
    <style:style style:name="P496" style:parent-style-name="tabela_punktytabela" style:list-style-name="WWNum47" style:family="paragraph">
      <style:paragraph-properties fo:margin-bottom="0.0076in"/>
    </style:style>
    <style:style style:name="P497" style:parent-style-name="tabela_punktytabela" style:list-style-name="WWNum47" style:family="paragraph">
      <style:paragraph-properties fo:margin-bottom="0.0076in"/>
    </style:style>
    <style:style style:name="P498" style:parent-style-name="tabela_punktytabela" style:list-style-name="WWNum47" style:family="paragraph">
      <style:paragraph-properties fo:margin-bottom="0.0076in"/>
    </style:style>
    <style:style style:name="P499" style:parent-style-name="tabela_punktytabela" style:list-style-name="WWNum47" style:family="paragraph">
      <style:paragraph-properties fo:margin-bottom="0.0076in"/>
    </style:style>
    <style:style style:name="P500" style:parent-style-name="tabela_punktytabela" style:list-style-name="WWNum47" style:family="paragraph">
      <style:paragraph-properties fo:margin-bottom="0.0076in"/>
    </style:style>
    <style:style style:name="P501" style:parent-style-name="tabela_punktytabela" style:list-style-name="WWNum47" style:family="paragraph">
      <style:paragraph-properties fo:margin-bottom="0.0076in"/>
    </style:style>
    <style:style style:name="P502" style:parent-style-name="tabela_punktytabela" style:list-style-name="WWNum47" style:family="paragraph">
      <style:paragraph-properties fo:margin-bottom="0.0076in"/>
    </style:style>
    <style:style style:name="TableCell5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4" style:parent-style-name="tabela_tresctabela" style:family="paragraph">
      <style:paragraph-properties fo:margin-bottom="0.0041in"/>
    </style:style>
    <style:style style:name="P505" style:parent-style-name="tabela_punktytabela" style:list-style-name="WWNum41" style:family="paragraph">
      <style:paragraph-properties fo:margin-bottom="0.0041in"/>
    </style:style>
    <style:style style:name="P506" style:parent-style-name="tabela_punktytabela" style:list-style-name="WWNum41" style:family="paragraph">
      <style:paragraph-properties fo:margin-bottom="0.0041in"/>
    </style:style>
    <style:style style:name="P507" style:parent-style-name="tabela_punktytabela" style:list-style-name="WWNum41" style:family="paragraph">
      <style:paragraph-properties fo:margin-bottom="0.0041in"/>
    </style:style>
    <style:style style:name="P508" style:parent-style-name="tabela_punktytabela" style:list-style-name="WWNum41" style:family="paragraph">
      <style:paragraph-properties fo:margin-bottom="0.0041in"/>
    </style:style>
    <style:style style:name="P509" style:parent-style-name="tabela_punktytabela" style:list-style-name="WWNum41" style:family="paragraph">
      <style:paragraph-properties fo:margin-bottom="0.0041in"/>
    </style:style>
    <style:style style:name="P510" style:parent-style-name="tabela_punktytabela" style:list-style-name="WWNum41" style:family="paragraph">
      <style:paragraph-properties fo:margin-bottom="0.0041in"/>
    </style:style>
    <style:style style:name="P511" style:parent-style-name="tabela_punktytabela" style:list-style-name="WWNum41" style:family="paragraph">
      <style:paragraph-properties fo:margin-bottom="0.0041in"/>
    </style:style>
    <style:style style:name="P512" style:parent-style-name="tabela_punktytabela" style:list-style-name="WWNum41" style:family="paragraph">
      <style:paragraph-properties fo:margin-bottom="0.0041in"/>
    </style:style>
    <style:style style:name="P513" style:parent-style-name="tabela_punktytabela" style:list-style-name="WWNum41" style:family="paragraph">
      <style:paragraph-properties fo:margin-bottom="0.0041in"/>
    </style:style>
    <style:style style:name="P514" style:parent-style-name="tabela_punktytabela" style:list-style-name="WWNum41" style:family="paragraph">
      <style:paragraph-properties fo:margin-bottom="0.0041in"/>
    </style:style>
    <style:style style:name="P515" style:parent-style-name="tabela_punktytabela" style:list-style-name="WWNum41" style:family="paragraph">
      <style:paragraph-properties fo:margin-bottom="0.0041in"/>
    </style:style>
    <style:style style:name="P516" style:parent-style-name="tabela_punktytabela" style:list-style-name="WWNum41" style:family="paragraph">
      <style:paragraph-properties fo:margin-bottom="0.0041in"/>
    </style:style>
    <style:style style:name="P517" style:parent-style-name="tabela_punktytabela" style:list-style-name="WWNum41" style:family="paragraph">
      <style:paragraph-properties fo:margin-bottom="0.0041in"/>
    </style:style>
    <style:style style:name="P518" style:parent-style-name="tabela_punktytabela" style:list-style-name="WWNum41" style:family="paragraph">
      <style:paragraph-properties fo:margin-bottom="0.0041in"/>
    </style:style>
    <style:style style:name="P519" style:parent-style-name="tabela_polpauzytabela" style:list-style-name="WWNum42" style:family="paragraph">
      <style:paragraph-properties fo:margin-bottom="0.0041in"/>
    </style:style>
    <style:style style:name="P520" style:parent-style-name="tabela_polpauzytabela" style:list-style-name="WWNum42" style:family="paragraph">
      <style:paragraph-properties fo:margin-bottom="0.0041in"/>
    </style:style>
    <style:style style:name="P521" style:parent-style-name="tabela_punktytabela" style:family="paragraph">
      <style:paragraph-properties fo:margin-bottom="0.0041in" fo:text-indent="0in"/>
    </style:style>
    <style:style style:name="P522" style:parent-style-name="tabela_punktytabela" style:list-style-name="WWNum41" style:family="paragraph">
      <style:paragraph-properties fo:margin-bottom="0.0041in"/>
    </style:style>
    <style:style style:name="P523" style:parent-style-name="tabela_polpauzytabela" style:list-style-name="WWNum43" style:family="paragraph">
      <style:paragraph-properties fo:margin-bottom="0.0041in"/>
    </style:style>
    <style:style style:name="P524" style:parent-style-name="tabela_polpauzytabela" style:list-style-name="WWNum43" style:family="paragraph">
      <style:paragraph-properties fo:margin-bottom="0.0041in"/>
    </style:style>
    <style:style style:name="P525" style:parent-style-name="tabela_polpauzytabela" style:list-style-name="WWNum43" style:family="paragraph"/>
    <style:style style:name="P526" style:parent-style-name="tabela_punktytabela" style:family="paragraph">
      <style:paragraph-properties fo:text-indent="0in"/>
    </style:style>
    <style:style style:name="P527" style:parent-style-name="tabela_punktytabela" style:list-style-name="WWNum63" style:family="paragraph"/>
    <style:style style:name="T52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5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0" style:parent-style-name="tabela_punktytabela" style:list-style-name="WWNum48" style:family="paragraph">
      <style:paragraph-properties fo:margin-bottom="0.0076in"/>
    </style:style>
    <style:style style:name="P531" style:parent-style-name="tabela_punktytabela" style:list-style-name="WWNum48" style:family="paragraph">
      <style:paragraph-properties fo:margin-bottom="0.0076in"/>
    </style:style>
    <style:style style:name="T532" style:parent-style-name="Domyślnaczcionkaakapitu" style:family="text">
      <style:text-properties style:language-asian="pl" style:country-asian="PL" style:language-complex="ar" style:country-complex="SA"/>
    </style:style>
    <style:style style:name="P533" style:parent-style-name="tabela_punktytabela" style:list-style-name="WWNum48" style:family="paragraph">
      <style:paragraph-properties fo:margin-bottom="0.0076in"/>
    </style:style>
    <style:style style:name="P534" style:parent-style-name="tabela_punktytabela" style:list-style-name="WWNum48" style:family="paragraph">
      <style:paragraph-properties fo:margin-bottom="0.0076in"/>
    </style:style>
    <style:style style:name="P535" style:parent-style-name="tabela_punktytabela" style:list-style-name="WWNum48" style:family="paragraph">
      <style:paragraph-properties fo:margin-bottom="0.0076in"/>
    </style:style>
    <style:style style:name="P536" style:parent-style-name="tabela_punktytabela" style:list-style-name="WWNum48" style:family="paragraph">
      <style:paragraph-properties fo:margin-bottom="0.0076in"/>
    </style:style>
    <style:style style:name="T537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538" style:parent-style-name="tabela_punktytabela" style:list-style-name="WWNum48" style:family="paragraph">
      <style:paragraph-properties style:snap-to-layout-grid="false" fo:margin-bottom="0.0076in"/>
    </style:style>
    <style:style style:name="T539" style:parent-style-name="Domyślnaczcionkaakapitu1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40" style:parent-style-name="Domyślnaczcionkaakapitu1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2" style:parent-style-name="tabela_punktytabela" style:list-style-name="WWNum51" style:family="paragraph">
      <style:paragraph-properties fo:margin-bottom="0.0076in"/>
    </style:style>
    <style:style style:name="P543" style:parent-style-name="tabela_polpauzytabela" style:list-style-name="WWNum52" style:family="paragraph"/>
    <style:style style:name="T544" style:parent-style-name="Domyślnaczcionkaakapitu" style:family="text">
      <style:text-properties style:text-position="super 64.7%"/>
    </style:style>
    <style:style style:name="P545" style:parent-style-name="tabela_polpauzytabela" style:list-style-name="WWNum52" style:family="paragraph"/>
    <style:style style:name="P546" style:parent-style-name="tabela_punktytabela" style:family="paragraph">
      <style:paragraph-properties fo:margin-bottom="0.0076in" fo:text-indent="0in"/>
    </style:style>
    <style:style style:name="P547" style:parent-style-name="tabela_punktytabela" style:family="paragraph">
      <style:paragraph-properties fo:margin-bottom="0.0076in" fo:margin-left="0in" fo:text-indent="0in">
        <style:tab-stops>
          <style:tab-stop style:type="left" style:position="0.2361in"/>
        </style:tab-stops>
      </style:paragraph-properties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tabela_punktytabela" style:list-style-name="WWNum51" style:family="paragraph">
      <style:paragraph-properties fo:margin-bottom="0.0076in"/>
    </style:style>
    <style:style style:name="P550" style:parent-style-name="tabela_punktytabela" style:list-style-name="WWNum51" style:family="paragraph">
      <style:paragraph-properties style:snap-to-layout-grid="false" fo:margin-bottom="0.0076in"/>
      <style:text-properties style:font-name-complex="Times New Roman" fo:font-size="8pt" style:font-size-asian="8pt" style:font-size-complex="8pt"/>
    </style:style>
    <style:style style:name="P551" style:parent-style-name="tabela_punktytabela" style:list-style-name="WWNum51" style:family="paragraph">
      <style:paragraph-properties fo:margin-bottom="0.0076in"/>
    </style:style>
    <style:style style:name="P552" style:parent-style-name="tabela_punktytabela" style:list-style-name="WWNum51" style:family="paragraph">
      <style:paragraph-properties style:snap-to-layout-grid="false" fo:margin-bottom="0.0076in"/>
      <style:text-properties style:font-name-complex="Times New Roman" fo:font-size="8pt" style:font-size-asian="8pt" style:font-size-complex="8pt"/>
    </style:style>
    <style:style style:name="P553" style:parent-style-name="tabela_punktytabela" style:list-style-name="WWNum51" style:family="paragraph">
      <style:paragraph-properties fo:margin-bottom="0.0076in"/>
    </style:style>
    <style:style style:name="T554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555" style:parent-style-name="tabela_punktytabela" style:list-style-name="WWNum51" style:family="paragraph">
      <style:paragraph-properties style:snap-to-layout-grid="false" fo:margin-bottom="0.0076in"/>
    </style:style>
    <style:style style:name="T55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57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pt" style:font-size-asian="8pt" style:font-size-complex="8pt" style:language-asian="pl" style:country-asian="PL"/>
    </style:style>
    <style:style style:name="T55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59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pt" style:font-size-asian="8pt" style:font-size-complex="8pt" style:language-asian="pl" style:country-asian="PL"/>
    </style:style>
    <style:style style:name="T56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561" style:family="table-row">
      <style:table-row-properties style:min-row-height="0.2951in" style:use-optimal-row-height="false"/>
    </style:style>
    <style:style style:name="TableCell5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3" style:parent-style-name="tabela_dzialtabela" style:family="paragraph">
      <style:paragraph-properties style:snap-to-layout-grid="false"/>
      <style:text-properties fo:font-weight="bold" style:font-weight-asian="bold"/>
    </style:style>
    <style:style style:name="TableCell5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5" style:parent-style-name="tabela_punktytabela" style:list-style-name="WWNum53" style:family="paragraph"/>
    <style:style style:name="P566" style:parent-style-name="tabela_punktytabela" style:list-style-name="WWNum53" style:family="paragraph"/>
    <style:style style:name="P567" style:parent-style-name="tabela_punktytabela" style:list-style-name="WWNum53" style:family="paragraph"/>
    <style:style style:name="P568" style:parent-style-name="tabela_punktytabela" style:list-style-name="WWNum53" style:family="paragraph"/>
    <style:style style:name="P569" style:parent-style-name="tabela_punktytabela" style:list-style-name="WWNum53" style:family="paragraph"/>
    <style:style style:name="P570" style:parent-style-name="tabela_punktytabela" style:list-style-name="WWNum53" style:family="paragraph"/>
    <style:style style:name="P571" style:parent-style-name="tabela_punktytabela" style:list-style-name="WWNum53" style:family="paragraph"/>
    <style:style style:name="P572" style:parent-style-name="tabela_punktytabela" style:list-style-name="WWNum53" style:family="paragraph"/>
    <style:style style:name="P573" style:parent-style-name="tabela_punktytabela" style:list-style-name="WWNum53" style:family="paragraph"/>
    <style:style style:name="P574" style:parent-style-name="tabela_punktytabela" style:list-style-name="WWNum53" style:family="paragraph"/>
    <style:style style:name="T575" style:parent-style-name="Domyślnaczcionkaakapitu" style:family="text">
      <style:text-properties style:text-position="super 64.7%"/>
    </style:style>
    <style:style style:name="P576" style:parent-style-name="tabela_punktytabela" style:list-style-name="WWNum53" style:family="paragraph"/>
    <style:style style:name="P577" style:parent-style-name="tabela_punktytabela" style:list-style-name="WWNum53" style:family="paragraph"/>
    <style:style style:name="P578" style:parent-style-name="tabela_punktytabela" style:list-style-name="WWNum53" style:family="paragraph"/>
    <style:style style:name="P579" style:parent-style-name="tabela_punktytabela" style:list-style-name="WWNum53" style:family="paragraph"/>
    <style:style style:name="P580" style:parent-style-name="tabela_polpauzytabela" style:list-style-name="WWNum54" style:family="paragraph"/>
    <style:style style:name="P581" style:parent-style-name="tabela_polpauzytabela" style:list-style-name="WWNum54" style:family="paragraph"/>
    <style:style style:name="P582" style:parent-style-name="tabela_polpauzytabela" style:list-style-name="WWNum54" style:family="paragraph"/>
    <style:style style:name="P583" style:parent-style-name="tabela_polpauzytabela" style:list-style-name="WWNum54" style:family="paragraph"/>
    <style:style style:name="P584" style:parent-style-name="tabela_polpauzytabela" style:list-style-name="WWNum54" style:family="paragraph"/>
    <style:style style:name="P585" style:parent-style-name="tabela_punktytabela" style:family="paragraph">
      <style:paragraph-properties fo:text-indent="0in"/>
    </style:style>
    <style:style style:name="P586" style:parent-style-name="tabela_punktytabela" style:list-style-name="WWNum53" style:family="paragraph"/>
    <style:style style:name="T587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588" style:parent-style-name="tabela_punktytabela" style:list-style-name="WWNum53" style:family="paragraph"/>
    <style:style style:name="P589" style:parent-style-name="tabela_punktytabela" style:list-style-name="WWNum53" style:family="paragraph">
      <style:paragraph-properties style:snap-to-layout-grid="false"/>
      <style:text-properties style:font-name-asian="Times New Roman" style:font-name-complex="Times New Roman" style:font-style-complex="italic" fo:font-size="8pt" style:font-size-asian="8pt" style:font-size-complex="8pt" style:language-asian="pl" style:country-asian="PL"/>
    </style:style>
    <style:style style:name="TableCell5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1" style:parent-style-name="tabela_punktytabela" style:list-style-name="WWNum55" style:family="paragraph"/>
    <style:style style:name="P592" style:parent-style-name="tabela_punktytabela" style:list-style-name="WWNum55" style:family="paragraph"/>
    <style:style style:name="P593" style:parent-style-name="tabela_punktytabela" style:list-style-name="WWNum55" style:family="paragraph"/>
    <style:style style:name="P594" style:parent-style-name="tabela_punktytabela" style:list-style-name="WWNum55" style:family="paragraph"/>
    <style:style style:name="P595" style:parent-style-name="tabela_punktytabela" style:list-style-name="WWNum55" style:family="paragraph"/>
    <style:style style:name="P596" style:parent-style-name="tabela_punktytabela" style:list-style-name="WWNum55" style:family="paragraph"/>
    <style:style style:name="P597" style:parent-style-name="tabela_punktytabela" style:list-style-name="WWNum55" style:family="paragraph"/>
    <style:style style:name="P598" style:parent-style-name="tabela_punktytabela" style:list-style-name="WWNum55" style:family="paragraph"/>
    <style:style style:name="P599" style:parent-style-name="tabela_punktytabela" style:list-style-name="WWNum55" style:family="paragraph"/>
    <style:style style:name="P600" style:parent-style-name="tabela_punktytabela" style:list-style-name="WWNum55" style:family="paragraph">
      <style:paragraph-properties fo:margin-bottom="0.0076in"/>
    </style:style>
    <style:style style:name="P601" style:parent-style-name="tabela_punktytabela" style:list-style-name="WWNum55" style:family="paragraph">
      <style:paragraph-properties fo:margin-bottom="0.0076in"/>
    </style:style>
    <style:style style:name="P602" style:parent-style-name="tabela_punktytabela" style:list-style-name="WWNum55" style:family="paragraph">
      <style:paragraph-properties fo:margin-bottom="0.0076in"/>
    </style:style>
    <style:style style:name="P603" style:parent-style-name="tabela_punktytabela" style:list-style-name="WWNum55" style:family="paragraph">
      <style:paragraph-properties fo:margin-bottom="0.0076in"/>
    </style:style>
    <style:style style:name="P604" style:parent-style-name="tabela_punktytabela" style:list-style-name="WWNum55" style:family="paragraph">
      <style:paragraph-properties fo:margin-bottom="0.0076in"/>
    </style:style>
    <style:style style:name="P605" style:parent-style-name="tabela_punktytabela" style:list-style-name="WWNum55" style:family="paragraph"/>
    <style:style style:name="P606" style:parent-style-name="tabela_punktytabela" style:list-style-name="WWNum55" style:family="paragraph"/>
    <style:style style:name="P607" style:parent-style-name="tabela_punktytabela" style:list-style-name="WWNum55" style:family="paragraph"/>
    <style:style style:name="P608" style:parent-style-name="tabela_punktytabela" style:list-style-name="WWNum55" style:family="paragraph">
      <style:paragraph-properties fo:margin-bottom="0.0076in"/>
    </style:style>
    <style:style style:name="P609" style:parent-style-name="tabela_punktytabela" style:list-style-name="WWNum55" style:family="paragraph">
      <style:paragraph-properties fo:margin-bottom="0.0076in"/>
    </style:style>
    <style:style style:name="P610" style:parent-style-name="tabela_punktytabela" style:list-style-name="WWNum55" style:family="paragraph">
      <style:paragraph-properties fo:margin-bottom="0.0076in"/>
    </style:style>
    <style:style style:name="T611" style:parent-style-name="Domyślnaczcionkaakapitu" style:family="text">
      <style:text-properties style:language-asian="pl" style:country-asian="PL" style:language-complex="ar" style:country-complex="SA"/>
    </style:style>
    <style:style style:name="P612" style:parent-style-name="tabela_punktytabela" style:list-style-name="WWNum56" style:family="paragraph">
      <style:paragraph-properties fo:margin-bottom="0.0076in"/>
    </style:style>
    <style:style style:name="P613" style:parent-style-name="tabela_punktytabela" style:list-style-name="WWNum56" style:family="paragraph"/>
    <style:style style:name="P614" style:parent-style-name="tabela_punktytabela" style:list-style-name="WWNum56" style:family="paragraph"/>
    <style:style style:name="P615" style:parent-style-name="tabela_punktytabela" style:list-style-name="WWNum56" style:family="paragraph"/>
    <style:style style:name="P616" style:parent-style-name="tabela_polpauzytabela" style:list-style-name="WWNum57" style:family="paragraph"/>
    <style:style style:name="P617" style:parent-style-name="tabela_polpauzytabela" style:list-style-name="WWNum57" style:family="paragraph"/>
    <style:style style:name="P618" style:parent-style-name="tabela_punktytabela" style:list-style-name="WWNum56" style:family="paragraph"/>
    <style:style style:name="P619" style:parent-style-name="tabela_punktytabela" style:list-style-name="WWNum56" style:family="paragraph"/>
    <style:style style:name="P620" style:parent-style-name="tabela_punktytabela" style:list-style-name="WWNum56" style:family="paragraph"/>
    <style:style style:name="P621" style:parent-style-name="tabela_punktytabela" style:list-style-name="WWNum56" style:family="paragraph"/>
    <style:style style:name="P622" style:parent-style-name="tabela_polpauzytabela" style:list-style-name="WWNum58" style:family="paragraph"/>
    <style:style style:name="P623" style:parent-style-name="tabela_polpauzytabela" style:list-style-name="WWNum58" style:family="paragraph"/>
    <style:style style:name="P624" style:parent-style-name="tabela_punktytabela" style:family="paragraph">
      <style:paragraph-properties fo:text-indent="0in"/>
    </style:style>
    <style:style style:name="P625" style:parent-style-name="tabela_punktytabela" style:list-style-name="WWNum56" style:family="paragraph"/>
    <style:style style:name="T626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627" style:parent-style-name="Domyślnaczcionkaakapitu" style:family="text">
      <style:text-properties style:language-asian="pl" style:country-asian="PL" style:language-complex="ar" style:country-complex="SA"/>
    </style:style>
    <style:style style:name="T628" style:parent-style-name="Domyślnaczcionkaakapitu" style:family="text">
      <style:text-properties style:language-asian="pl" style:country-asian="PL" style:language-complex="ar" style:country-complex="SA"/>
    </style:style>
    <style:style style:name="T629" style:parent-style-name="Domyślnaczcionkaakapitu" style:family="text">
      <style:text-properties style:language-asian="pl" style:country-asian="PL" style:language-complex="ar" style:country-complex="SA"/>
    </style:style>
    <style:style style:name="T630" style:parent-style-name="Domyślnaczcionkaakapitu" style:family="text">
      <style:text-properties style:text-position="super 64.7%"/>
    </style:style>
    <style:style style:name="P631" style:parent-style-name="tabela_punktytabela" style:list-style-name="WWNum56" style:family="paragraph">
      <style:paragraph-properties style:snap-to-layout-grid="false"/>
    </style:style>
    <style:style style:name="T632" style:parent-style-name="Domyślnaczcionkaakapitu1" style:family="text">
      <style:text-properties style:font-name-complex="Times New Roman" fo:font-size="8pt" style:font-size-asian="8pt" style:font-size-complex="8pt"/>
    </style:style>
    <style:style style:name="TableCell6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4" style:parent-style-name="tabela_punktytabela" style:list-style-name="WWNum59" style:family="paragraph"/>
    <style:style style:name="P635" style:parent-style-name="tabela_punktytabela" style:list-style-name="WWNum59" style:family="paragraph"/>
    <style:style style:name="P636" style:parent-style-name="tabela_punktytabela" style:list-style-name="WWNum59" style:family="paragraph"/>
    <style:style style:name="P637" style:parent-style-name="tabela_punktytabela" style:list-style-name="WWNum59" style:family="paragraph"/>
    <style:style style:name="P638" style:parent-style-name="tabela_punktytabela" style:list-style-name="WWNum59" style:family="paragraph"/>
    <style:style style:name="P639" style:parent-style-name="tabela_punktytabela" style:list-style-name="WWNum59" style:family="paragraph"/>
    <style:style style:name="P640" style:parent-style-name="tabela_punktytabela" style:list-style-name="WWNum59" style:family="paragraph"/>
    <style:style style:name="P641" style:parent-style-name="tabela_punktytabela" style:list-style-name="WWNum59" style:family="paragraph"/>
    <style:style style:name="P642" style:parent-style-name="tabela_punktytabela" style:list-style-name="WWNum59" style:family="paragraph"/>
    <style:style style:name="P643" style:parent-style-name="tabela_punktytabela" style:list-style-name="WWNum59" style:family="paragraph"/>
    <style:style style:name="P644" style:parent-style-name="tabela_punktytabela" style:list-style-name="WWNum59" style:family="paragraph"/>
    <style:style style:name="P645" style:parent-style-name="tabela_punktytabela" style:list-style-name="WWNum59" style:family="paragraph"/>
    <style:style style:name="P646" style:parent-style-name="tabela_punktytabela" style:list-style-name="WWNum59" style:family="paragraph"/>
    <style:style style:name="P647" style:parent-style-name="tabela_punktytabela" style:list-style-name="WWNum59" style:family="paragraph"/>
    <style:style style:name="T64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649" style:parent-style-name="tabela_punktytabela" style:list-style-name="WWNum60" style:family="paragraph"/>
    <style:style style:name="P650" style:parent-style-name="tabela_polpauzytabela" style:list-style-name="WWNum61" style:family="paragraph"/>
    <style:style style:name="P651" style:parent-style-name="tabela_polpauzytabela" style:list-style-name="WWNum61" style:family="paragraph"/>
    <style:style style:name="P652" style:parent-style-name="tabela_polpauzytabela" style:list-style-name="WWNum61" style:family="paragraph"/>
    <style:style style:name="P653" style:parent-style-name="tabela_polpauzytabela" style:list-style-name="WWNum61" style:family="paragraph"/>
    <style:style style:name="P654" style:parent-style-name="tabela_polpauzytabela" style:list-style-name="WWNum61" style:family="paragraph"/>
    <style:style style:name="P655" style:parent-style-name="tabela_polpauzytabela" style:list-style-name="WWNum61" style:family="paragraph"/>
    <style:style style:name="P656" style:parent-style-name="tabela_polpauzytabela" style:family="paragraph">
      <style:paragraph-properties style:snap-to-layout-grid="false" fo:margin-left="0.118in" fo:text-indent="0in">
        <style:tab-stops>
          <style:tab-stop style:type="left" style:position="0.118in"/>
        </style:tab-stops>
      </style:paragraph-properties>
    </style:style>
    <style:style style:name="T657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T658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T659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T660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T661" style:parent-style-name="Domyślnaczcionkaakapitu1" style:family="text">
      <style:text-properties style:font-name="Humanst521EUItalic" style:font-name-complex="Humanst521EUItalic" fo:font-style="italic" style:font-style-asian="italic" style:font-style-complex="italic" fo:font-size="8pt" style:font-size-asian="8pt" style:font-size-complex="8pt"/>
    </style:style>
    <style:style style:name="T662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TableCell6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4" style:parent-style-name="tabela_punktytabela" style:list-style-name="WWNum62" style:family="paragraph"/>
    <style:style style:name="P665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666" style:parent-style-name="tabela_punktytabela" style:list-style-name="WWNum62" style:family="paragraph"/>
    <style:style style:name="P667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  <style:text-properties fo:color="#00000A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tabela_punktytabela" style:list-style-name="WWNum62" style:family="paragraph">
      <style:paragraph-properties style:snap-to-layout-grid="false"/>
    </style:style>
    <style:style style:name="T670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T671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T672" style:parent-style-name="Domyślnaczcionkaakapitu1" style:family="text">
      <style:text-properties style:font-name="Times New Roman" style:font-name-complex="Times New Roman" fo:font-size="8pt" style:font-size-asian="8pt" style:font-size-complex="8pt"/>
    </style:style>
    <style:style style:name="P673" style:parent-style-name="tabela_punktytabela" style:list-style-name="WWNum62" style:family="paragraph"/>
    <style:style style:name="T674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675" style:parent-style-name="NoParagraphStyle" style:family="paragraph">
      <style:paragraph-properties style:snap-to-layout-grid="false" style:vertical-align="auto" fo:line-height="100%"/>
      <style:text-properties fo:color="#00000A"/>
    </style:style>
    <style:style style:name="P676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77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78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79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80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81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82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83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84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685" style:parent-style-name="Standard" style:family="paragraph">
      <style:paragraph-properties fo:text-align="justify" fo:margin-left="-0.3937in">
        <style:tab-stops/>
      </style:paragraph-properties>
      <style:text-properties style:font-name-complex="Times New Roman" fo:font-size="9pt" style:font-size-asian="9pt" style:font-size-complex="9pt"/>
    </style:style>
    <style:style style:name="P686" style:parent-style-name="Standard" style:family="paragraph">
      <style:paragraph-properties fo:text-indent="-0.3937in"/>
      <style:text-properties style:font-name-complex="Times New Roman" fo:font-weight="bold" style:font-weight-asian="bold" fo:font-size="9pt" style:font-size-asian="9pt" style:font-size-complex="9pt"/>
    </style:style>
    <style:style style:name="P687" style:parent-style-name="Standard" style:family="paragraph">
      <style:text-properties style:font-name-complex="Times New Roman" fo:font-weight="bold" style:font-weight-asian="bold"/>
    </style:style>
    <style:style style:family="graphic" style:name="a20">
      <style:graphic-properties style:vertical-pos="middle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WYMAGANIA EDUKACYJNE Z FIZYKI KL. VI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ał</text:p>
            <text:p text:style-name="P15">materiału</text:p>
          </table:table-cell>
          <table:table-cell table:style-name="TableCell16">
            <text:p text:style-name="P17"><text:span text:style-name="T18">Ocenę<text:s/></text:span><text:span text:style-name="T19">dopuszczającą</text:span></text:p>
            <text:p text:style-name="P20">otrzymuje uczeń, który:</text:p>
            <text:p text:style-name="P21"/>
          </table:table-cell>
          <table:table-cell table:style-name="TableCell22">
            <text:p text:style-name="P23"/>
            <text:p text:style-name="P24"><text:span text:style-name="T25">Ocenę<text:s/></text:span><text:span text:style-name="T26">dostateczną</text:span></text:p>
            <text:p text:style-name="P27">otrzymuje uczeń, który spełnia wymagania na ocenę dopuszczającą,<text:s/>oraz:</text:p>
            <text:p text:style-name="P28"/>
          </table:table-cell>
          <table:table-cell table:style-name="TableCell29">
            <text:p text:style-name="P30"><text:span text:style-name="T31">Ocenę<text:s/></text:span><text:span text:style-name="T32">dobrą</text:span></text:p>
            <text:p text:style-name="P33">otrzymuje uczeń, który spełnia wymagania na ocenę dostateczną, oraz:</text:p>
            <text:p text:style-name="P34"/>
          </table:table-cell>
          <table:table-cell table:style-name="TableCell35">
            <text:p text:style-name="P36"><text:span text:style-name="T37">Ocenę<text:s/></text:span><text:span text:style-name="T38">bardzo dobrą</text:span></text:p>
            <text:p text:style-name="P39">otrzymuje uczeń, który spełnia wymagania na ocenę dobrą, oraz:</text:p>
            <text:p text:style-name="P40"/>
          </table:table-cell>
          <table:table-cell table:style-name="TableCell41">
            <text:p text:style-name="P42"><text:span text:style-name="T43">Ocenę<text:s/></text:span><text:span text:style-name="T44">celującą</text:span></text:p>
            <text:p text:style-name="P45">otrzymuje uczeń, który w pełni opanował wymagania na ocenę bardzo<text:s/>dobrą, oraz:</text:p>
            <text:p text:style-name="P46"/>
          </table:table-cell>
        </table:table-row>
        <table:table-row table:style-name="TableRow47">
          <table:table-cell table:style-name="TableCell48">
            <text:p text:style-name="P49">I. PIERWSZE SPOTKANIE Z FIZYKĄ</text:p>
          </table:table-cell>
          <table:table-cell table:style-name="TableCell50">
            <text:p text:style-name="P51"/>
            <text:list text:style-name="WWNum5" text:continue-numbering="true">
              <text:list-item>
                <text:p text:style-name="P52">określa, czym zajmuje się fizyka</text:p>
              </text:list-item>
              <text:list-item>
                <text:p text:style-name="P53">wymienia podstawowe metody badań stosowane w fizyce</text:p>
              </text:list-item>
              <text:list-item>
                <text:p text:style-name="P54">rozróżnia pojęcia: ciało fizyczne i substancja</text:p>
              </text:list-item>
              <text:list-item>
                <text:p text:style-name="P55">oraz podaje odpowiednie przykłady</text:p>
              </text:list-item>
            </text:list>
            <text:list text:style-name="WWNum7" text:continue-numbering="true">
              <text:list-item>
                <text:p text:style-name="P56">przelicza jednostki czasu (sekunda,<text:s/>minuta, godzina)</text:p>
              </text:list-item>
            </text:list>
            <text:list text:style-name="WWNum6" text:continue-numbering="true">
              <text:list-item>
                <text:p text:style-name="P57">wybiera właściwe przyrządy pomiarowe (np. do pomiaru długości, czasu)</text:p>
              </text:list-item>
              <text:list-item>
                <text:p text:style-name="P58">oblicza wartość średnią wyników pomiaru (np. długości, czasu)</text:p>
              </text:list-item>
              <text:list-item>
                <text:p text:style-name="P59">wyodrębnia z tekstów, tabel i rysunków informacje kluczowe</text:p>
              </text:list-item>
              <text:list-item>
                <text:p text:style-name="P60">przestrzega zasad bezpieczeństwa podczas wykonywania obserwacji, pomiarów i doświadczeń</text:p>
              </text:list-item>
              <text:list-item>
                <text:p text:style-name="P61">wymienia i rozróżnia rodzaje oddziaływań (elektrostatyczne, grawitacyjne, magnetyczne, mechaniczne) oraz podaje przykłady oddziaływań</text:p>
              </text:list-item>
              <text:list-item>
                <text:p text:style-name="P62">podaje przykłady skutków oddziaływań w życiu codziennym</text:p>
              </text:list-item>
              <text:list-item>
                <text:p text:style-name="P63">posługuje się pojęciem siły jako miarą oddziaływań</text:p>
              </text:list-item>
              <text:list-item>
                <text:p text:style-name="P64">wykonuje doświadczenie (badanie rozciągania gumki lub sprężyny), korzystając z jego opisu</text:p>
              </text:list-item>
              <text:list-item>
                <text:p text:style-name="P65">posługuje się jednostką siły; wskazuje siłomierz jako przyrząd służący do pomiaru siły</text:p>
              </text:list-item>
              <text:list-item>
                <text:p text:style-name="P66">odróżnia wielkości skalarne<text:s/><text:soft-page-break/>(liczbowe) od wektorowych<text:s/>i podaje odpowiednie przykłady</text:p>
              </text:list-item>
              <text:list-item>
                <text:p text:style-name="P67">rozpoznaje i nazywa siłę ciężkości</text:p>
              </text:list-item>
              <text:list-item>
                <text:p text:style-name="P68">rozpoznaje i nazywa siły ciężkości i sprężystości</text:p>
              </text:list-item>
              <text:list-item>
                <text:p text:style-name="P69">rożróżnia siłę wypadkową i siłę równoważącą</text:p>
              </text:list-item>
              <text:list-item>
                <text:p text:style-name="P70"><text:span text:style-name="T71">określa zachowanie się ciała w przypadku działania na nie sił równoważących się</text:span></text:p>
              </text:list-item>
            </text:list>
            <text:p text:style-name="Standard"/>
          </table:table-cell>
          <table:table-cell table:style-name="TableCell72">
            <text:p text:style-name="P73"/>
            <text:list text:style-name="LFO64" text:continue-numbering="true">
              <text:list-item>
                <text:p text:style-name="P74">podaje<text:s/>przykłady powiązań fizyki z życiem codziennym, techniką, medycyną oraz innymi dziedzinami wiedzy</text:p>
              </text:list-item>
            </text:list>
            <text:list text:style-name="WWNum8" text:continue-numbering="true">
              <text:list-item>
                <text:p text:style-name="P75">rozróżnia pojęcia: obserwacja, pomiar, doświadczenie</text:p>
              </text:list-item>
              <text:list-item>
                <text:p text:style-name="P76">rozróżnia pojęcia: obserwacja, pomiar, doświadczenie</text:p>
              </text:list-item>
              <text:list-item>
                <text:p text:style-name="P77">wyjaśnia, co to są wielkości fizyczne i na czym polegają pomiary wielkości fizycznych; rozróżnia pojęcia wielkość fizyczna i jednostka danej wielkości</text:p>
              </text:list-item>
              <text:list-item>
                <text:p text:style-name="P78">charakteryzuje układ jednostek SI</text:p>
              </text:list-item>
              <text:list-item>
                <text:p text:style-name="P79">przelicza wielokrotności i podwielokrotności (mikro-, mili-, centy-, hekto-, kilo-, mega-)</text:p>
              </text:list-item>
              <text:list-item>
                <text:p text:style-name="P80">przeprowadza wybrane pomiary i doświadczenia, korzystając z ich opisów (np. pomiar długości ołówka, czasu staczania się ciała po pochylni)</text:p>
              </text:list-item>
              <text:list-item>
                <text:p text:style-name="P81">wyjaśnia, dlaczego żaden pomiar nie jest idealnie dokładny i co to jest niepewność pomiarowa oraz uzasadnia, że dokładność wyniku pomiaru nie może być<text:s/>większa niż dokładność przyrządu pomiarowego</text:p>
              </text:list-item>
              <text:list-item>
                <text:p text:style-name="P82">wyjaśnia, w jakim celu powtarza się pomiar kilka razy, a następnie z uzyskanych wyników oblicza<text:s/><text:soft-page-break/>średnią</text:p>
              </text:list-item>
              <text:list-item>
                <text:p text:style-name="P83">wyjaśnia, co to są cyfry znaczące</text:p>
              </text:list-item>
              <text:list-item>
                <text:p text:style-name="P84">zaokrągla wartości wielkości fizycznych do podanej liczby cyfr<text:s/>znaczących</text:p>
              </text:list-item>
              <text:list-item>
                <text:p text:style-name="P85">wykazuje na przykładach, że oddziaływania są wzajemne</text:p>
              </text:list-item>
              <text:list-item>
                <text:p text:style-name="P86">wymienia i rozróżnia skutki oddziaływań (statyczne i dynamiczne)</text:p>
              </text:list-item>
              <text:list-item>
                <text:p text:style-name="P87">odróżnia oddziaływania bezpośrednie i na odległość, podaje odpowiednie przykłady tych oddziaływań</text:p>
              </text:list-item>
              <text:list-item>
                <text:p text:style-name="P88">stosuje pojącie siły jako<text:s/>działania skierowanego (wektor); wskazuje wartość, kierunek i zwrot wektora siły</text:p>
              </text:list-item>
              <text:list-item>
                <text:p text:style-name="P89">przedstawia siłę graficznie (rysuje wektor siły)</text:p>
              </text:list-item>
            </text:list>
            <text:list text:style-name="WWNum9" text:continue-numbering="true">
              <text:list-item>
                <text:p text:style-name="P90">doświadczalnie wyznacza wartość siły za pomocą siłomierza albo wagi analogowej lub cyfrowej (mierzy wartość siły za pomocą siłomierza)</text:p>
              </text:list-item>
              <text:list-item>
                <text:p text:style-name="P91">zapisuje wynik pomiaru siły wraz z jej jednostką oraz z uwzględnieniem informacji o niepewności</text:p>
              </text:list-item>
              <text:list-item>
                <text:p text:style-name="P92">wyznacza i rysuje siłę wypadkową dla dwóch sił o jednakowych kierunkach</text:p>
              </text:list-item>
              <text:list-item>
                <text:p text:style-name="P93">opisuje i rysuje siły, które się równoważą</text:p>
              </text:list-item>
              <text:list-item>
                <text:p text:style-name="P94">określa cechy siły wypadkowej dwóch<text:s/>sił działających wzdłuż tej samej prostej i siły równoważącej inną siłę</text:p>
              </text:list-item>
              <text:list-item>
                <text:p text:style-name="P95">podaje przykłady sił wypadkowych i równoważących się z życia codziennego</text:p>
              </text:list-item>
              <text:list-item>
                <text:p text:style-name="P96">przeprowadza doświadczenia:</text:p>
              </text:list-item>
            </text:list>
            <text:p text:style-name="P97">-badanie różnego rodzaju <text:s/><text:soft-page-break/>oddziaływań,</text:p>
            <text:list text:style-name="WWNum11" text:continue-numbering="true">
              <text:list-item>
                <text:list>
                  <text:list-item>
                    <text:p text:style-name="P98">badanie cech sił, wyznaczanie średniej siły,</text:p>
                  </text:list-item>
                  <text:list-item>
                    <text:p text:style-name="P99">wyznaczanie siły wypadkowej i siły równoważącej za pomocą siłomierza, korzystając z opisów doświadczeń</text:p>
                  </text:list-item>
                </text:list>
              </text:list-item>
            </text:list>
            <text:list text:style-name="WWNum9" text:continue-numbering="true">
              <text:list-item>
                <text:p text:style-name="P100">opisuje przebieg przeprowadzonego doświadczenia (wyróżnia kluczowe kroki i sposób postępowania, wskazuje rolę użytych przyrządów, ilustruje wyniki)</text:p>
              </text:list-item>
            </text:list>
            <text:list text:style-name="WWNum10" text:continue-numbering="true">
              <text:list-item>
                <text:p text:style-name="P101">wyodrębnia z tekstów i rysunków informacje kluczowe dla opisywanego problemu</text:p>
              </text:list-item>
              <text:list-item>
                <text:p text:style-name="P102">rozwiązuje proste zadania dotyczące treści rozdziału:<text:s/><text:span text:style-name="T103">Pierwsze spotkanie z fizyką</text:span></text:p>
              </text:list-item>
              <text:list-item>
                <text:p text:style-name="P104">wyznaczanie siły wypadkowej i siły równoważącej za pomocą siłomierza, korzystając z opisów doświadczeń</text:p>
              </text:list-item>
              <text:list-item>
                <text:p text:style-name="P105">opisuje przebieg przeprowadzonego doświadczenia (wyróżnia kluczowe kroki i sposób postępowania, wskazuje rolę użytych przyrządów, ilustruje wyniki)</text:p>
              </text:list-item>
            </text:list>
            <text:list text:style-name="WWNum13" text:continue-numbering="true">
              <text:list-item>
                <text:p text:style-name="P106">wyodrębnia z tekstów i rysunków informacje kluczowe dla opisywanego problemu</text:p>
              </text:list-item>
            </text:list>
            <text:list text:style-name="WWNum8" text:continue-numbering="true">
              <text:list-item>
                <text:p text:style-name="P107"><text:span text:style-name="T108">rozwiązuje proste zadani</text:span><text:span text:style-name="T109">a dotyczące treści rozdziału:<text:s/></text:span><text:span text:style-name="T110">Pierwsze spotkanie z fizyką</text:span></text:p>
              </text:list-item>
            </text:list>
            <text:p text:style-name="P111"/>
          </table:table-cell>
          <table:table-cell table:style-name="TableCell112">
            <text:p text:style-name="P113"/>
            <text:list text:style-name="WWNum21" text:continue-numbering="true">
              <text:list-item>
                <text:p text:style-name="P114">podaje przykłady wielkości fizycznych wraz z ich jednostkami w układzie SI; zapisuje podstawowe wielkości fizyczne (posługując się odpowiednimi symbolami) wraz z jednostkami (długość, masa, temperatura, czas)</text:p>
              </text:list-item>
            </text:list>
            <text:list text:style-name="WWNum12" text:continue-numbering="true">
              <text:list-item>
                <text:p text:style-name="P115">szacuje rząd wielkości spodziewanego wyniku pomiaru, np. długości, czasu</text:p>
              </text:list-item>
              <text:list-item>
                <text:p text:style-name="P116">wskazuje czynniki istotne i nieistotne dla wyniku pomiaru lub doświadczenia</text:p>
              </text:list-item>
              <text:list-item>
                <text:p text:style-name="P117">posługuje się pojęciem niepewności pomiarowej; zapisuje wynik pomiaru wraz z jego jednostką<text:s/>oraz z uwzględnieniem informacji o niepewności</text:p>
              </text:list-item>
              <text:list-item>
                <text:p text:style-name="P118">wykonuje obliczenia i zapisuje wynik zgodnie z zasadami zaokrąglania oraz zachowaniem liczby cyfr znaczących wynikającej z dokładności pomiaru lub danych</text:p>
              </text:list-item>
              <text:list-item>
                <text:p text:style-name="P119">opisuje różne rodzaje oddziaływań</text:p>
              </text:list-item>
              <text:list-item>
                <text:p text:style-name="P120">wyjaśnia, na czym polega wzajemność oddziaływań</text:p>
              </text:list-item>
              <text:list-item>
                <text:p text:style-name="P121">porównuje siły na podstawie ich wektorów</text:p>
              </text:list-item>
              <text:list-item>
                <text:p text:style-name="P122">oblicza średnią siłę i zapisuje wynik zgodnie z zasadami zaokrąglania oraz zachowaniem liczby cyfr znaczących wynikającej z dokładności<text:s/><text:soft-page-break/>pomiaru lub danych</text:p>
              </text:list-item>
              <text:list-item>
                <text:p text:style-name="P123">buduje prosty siłomierz i wyznacza przy jego użyciu wartość siły, korzystając z opisu doświadczenia</text:p>
              </text:list-item>
              <text:list-item>
                <text:p text:style-name="P124">szacuje rząd wielkości spodziewanego wyniku pomiaru siły</text:p>
              </text:list-item>
              <text:list-item>
                <text:p text:style-name="P125">wyznacza i rysuje siłę wypadkową dla kilku sił o jednakowych kierunkach; określa jej cechy</text:p>
              </text:list-item>
              <text:list-item>
                <text:p text:style-name="P126">określa cechy siły wypadkowej kilku (więcej niż dwóch) sił działających wzdłuż tej samej prostej</text:p>
              </text:list-item>
              <text:list-item>
                <text:p text:style-name="P127">rozwiązuje zadania bardziej złożone, ale typowe dotyczące treści rozdziału:<text:s/><text:span text:style-name="T128">Pierwsze spotkanie z fizyką</text:span></text:p>
              </text:list-item>
              <text:list-item>
                <text:p text:style-name="P129">selekcjonuje informacje uzyskane z różnych źródeł, np. na lekcji, z podręcznika, z literatury<text:s/>popularnonaukowej, z internetu</text:p>
              </text:list-item>
              <text:list-item>
                <text:p text:style-name="P130">posługuje się informacjami pochodzącymi z analizy tekstu:<text:s/><text:span text:style-name="T131">Jak mierzono czas i jak mierzy się go obecnie<text:s/></text:span>lub innego</text:p>
              </text:list-item>
            </text:list>
            <text:p text:style-name="P132"/>
          </table:table-cell>
          <table:table-cell table:style-name="TableCell133">
            <text:p text:style-name="P134"/>
            <text:p text:style-name="P135"/>
            <text:list text:style-name="WWNum12" text:continue-numbering="true">
              <text:list-item>
                <text:p text:style-name="P136">podaje przykłady osiągnięć fizyków cennych dla rozwoju cywilizacji (współczesnej techniki i technologii)</text:p>
              </text:list-item>
            </text:list>
            <text:p text:style-name="tabela_punktytabela">wyznacza niepewność pomiarową przy pomiarach wielokrotnych</text:p>
            <text:list text:style-name="WWNum12" text:continue-numbering="true">
              <text:list-item>
                <text:p text:style-name="P137">przewiduje skutki różnego rodzaju oddziaływań</text:p>
              </text:list-item>
              <text:list-item>
                <text:p text:style-name="P138">podaje przykłady rodzajów i skutków oddziaływań (bezpośrednich i na odległość) inne niż poznane na lekcji</text:p>
              </text:list-item>
              <text:list-item>
                <text:p text:style-name="P139">szacuje niepewność pomiarową wyznaczonej<text:s/>wartości średniej siły</text:p>
              </text:list-item>
              <text:list-item>
                <text:p text:style-name="P140">buduje siłomierz według własnego projektu i wyznacza przy jego użyciu wartość siły</text:p>
              </text:list-item>
              <text:list-item>
                <text:p text:style-name="P141">wyznacza i rysuje siłę równoważącą kilka sił działających wzdłuż tej samej prostej o różnych zwrotach, określa jej cechy</text:p>
              </text:list-item>
              <text:list-item>
                <text:p text:style-name="P142">rozwiązuje zadania złożone,</text:p>
              </text:list-item>
            </text:list>
          </table:table-cell>
          <table:table-cell table:style-name="TableCell143">
            <text:p text:style-name="P144"/>
            <text:p text:style-name="P145"/>
            <text:p text:style-name="Normalny1"><text:span text:style-name="T146">rozwiązuje zadania złożone, nietypowe dotyczące treści rozdziału:<text:s/></text:span><text:span text:style-name="T147">Pierwsze spotkanie z fizyką ,</text:span></text:p>
            <text:p text:style-name="Normalny1"><text:span text:style-name="T148">opracowuje doświadczenia na zadany problem</text:span></text:p>
            <text:list text:style-name="WWNum12" text:continue-numbering="true">
              <text:list-item>
                <text:p text:style-name="P149"><text:span text:style-name="T150"> </text:span><text:span text:style-name="T151">klasyfikuje podstawowe oddziaływania występujące w przyrodzie</text:span></text:p>
              </text:list-item>
            </text:list>
            <text:p text:style-name="Normalny1"/>
            <text:p text:style-name="Normalny1"/>
          </table:table-cell>
        </table:table-row>
        <table:table-row table:style-name="TableRow152">
          <table:table-cell table:style-name="TableCell153">
            <text:p text:style-name="P154"/>
            <text:p text:style-name="tabela_dzialtabela"><text:span text:style-name="T155">II. WŁAŚCIWOŚCI I BUDOWA MATERII</text:span></text:p>
          </table:table-cell>
          <table:table-cell table:style-name="TableCell156">
            <text:p text:style-name="P157"/>
            <text:list text:style-name="WWNum14" text:continue-numbering="true">
              <text:list-item>
                <text:p text:style-name="P158">podaje<text:s/>przykłady zjawisk świadczące o cząsteczkowej budowie materii</text:p>
              </text:list-item>
              <text:list-item>
                <text:p text:style-name="P159">posługuje się pojęciem napięcia powierzchniowego</text:p>
              </text:list-item>
              <text:list-item>
                <text:p text:style-name="P160">podaje przykłady występowania napięcia powierzchniowego wody</text:p>
              </text:list-item>
              <text:list-item>
                <text:p text:style-name="P161">określa wpływ detergentu na napięcie<text:s/><text:soft-page-break/>powierzchniowe wody</text:p>
              </text:list-item>
              <text:list-item>
                <text:p text:style-name="P162">wymienia czynniki<text:s/>zmniejszające napięcie powierzchniowe wody i wskazuje sposoby ich wykorzystywania w codziennym życiu człowieka</text:p>
              </text:list-item>
              <text:list-item>
                <text:p text:style-name="P163">rozróżnia trzy stany skupienia substancji; podaje przykłady ciał stałych, cieczy, gazów</text:p>
              </text:list-item>
              <text:list-item>
                <text:p text:style-name="P164">rozróżnia substancje kruche, sprężyste i plastyczne; podaje przykłady ciał plastycznych, sprężystych, kruchych</text:p>
              </text:list-item>
              <text:list-item>
                <text:p text:style-name="P165">posługuje się pojęciem masy oraz jej jednostkami, podaje jej jednostkę w układzie SI</text:p>
              </text:list-item>
              <text:list-item>
                <text:p text:style-name="P166">rozróżnia pojęcia: masa, ciężar ciała</text:p>
              </text:list-item>
              <text:list-item>
                <text:p text:style-name="P167">posługuje się pojęciem siły ciężkości, podaje wzór na ciężar</text:p>
              </text:list-item>
              <text:list-item>
                <text:p text:style-name="P168">określa pojęcie gęstości; podaje związek gęstości z masą i objętością oraz jednostkę gęstości w układzie SI</text:p>
              </text:list-item>
              <text:list-item>
                <text:p text:style-name="P169">posługuje się tabelami wielkości fizycznych w celu odszukania gęstości substancji; porównuje gęstości substancji</text:p>
              </text:list-item>
              <text:list-item>
                <text:p text:style-name="P170">wyodrębnia z tekstów, tabel i rysunków informacje kluczowe</text:p>
              </text:list-item>
              <text:list-item>
                <text:p text:style-name="P171">mierzy: długość, masę, objętość cieczy; wyznacza objętość dowolnego ciała za pomocą cylindra miarowego</text:p>
              </text:list-item>
            </text:list>
            <text:list text:style-name="WWNum15" text:continue-numbering="true">
              <text:list-item>
                <text:p text:style-name="P172">przeprowadza doświadczenie (badanie zależności wskazania siłomierza od masy obciążników), korzystając z jego opisu; opisuje wyniki i formułuje wnioski</text:p>
              </text:list-item>
              <text:list-item>
                <text:p text:style-name="P173"><text:span text:style-name="T174">opisuje przebieg przeprowadzonych doświadczeń</text:span></text:p>
              </text:list-item>
            </text:list>
          </table:table-cell>
          <table:table-cell table:style-name="TableCell175">
            <text:p text:style-name="P176"/>
            <text:list text:style-name="WWNum15" text:continue-numbering="true">
              <text:list-item>
                <text:p text:style-name="P177">podaje podstawowe założenia cząsteczkowej teorii budowy materii</text:p>
              </text:list-item>
              <text:list-item>
                <text:p text:style-name="P178"> <text:span text:style-name="T179">R</text:span>podaje przykłady zjawiska dyfuzji w przyrodzie i w życiu codziennym</text:p>
              </text:list-item>
              <text:list-item>
                <text:p text:style-name="P180">posługuje się pojęciem<text:s/><text:soft-page-break/>oddziaływań międzycząsteczkowych; odróżnia siły<text:s/>spójności od sił przylegania, rozpoznaje i opisuje te siły</text:p>
              </text:list-item>
              <text:list-item>
                <text:p text:style-name="P181">wskazuje w otaczającej rzeczywistości przykłady zjawisk opisywanych za pomocą oddziaływań międzycząsteczkowych (sił spójności i przylegania)</text:p>
              </text:list-item>
              <text:list-item>
                <text:p text:style-name="P182">wyjaśnia napięcie powierzchniowe jako skutek działania sił spójności</text:p>
              </text:list-item>
              <text:list-item>
                <text:p text:style-name="P183">doświadczalnie demonstruje zjawisko napięcia powierzchniowego, korzystając z opisu</text:p>
              </text:list-item>
              <text:list-item>
                <text:p text:style-name="P184">ilustruje istnienie sił spójności i w tym kontekście opisuje zjawisko napięcia powierzchniowego (na wybranym przykładzie)</text:p>
              </text:list-item>
              <text:list-item>
                <text:p text:style-name="P185">ilustruje działanie sił spójności na przykładzie mechanizmu tworzenia się kropli; tłumaczy formowanie się kropli w kontekście istnienia sił spójności</text:p>
              </text:list-item>
              <text:list-item>
                <text:p text:style-name="P186">charakteryzuje ciała sprężyste, plastyczne i kruche; posługuje się pojęciem siły sprężystości</text:p>
              </text:list-item>
              <text:list-item>
                <text:p text:style-name="P187">opisuje budowę mikroskopową ciał stałych, cieczy<text:s/>i gazów (strukturę mikroskopową substancji w różnych jej fazach)</text:p>
              </text:list-item>
              <text:list-item>
                <text:p text:style-name="P188">określa i porównuje właściwości ciał stałych, cieczy i gazów</text:p>
              </text:list-item>
              <text:list-item>
                <text:p text:style-name="P189">analizuje różnice gęstości (ułożenia cząsteczek) substancji w różnych stanach skupienia wynikające z budowy mikroskopowej ciał stałych, cieczy i gazów</text:p>
              </text:list-item>
              <text:list-item>
                <text:p text:style-name="P190">stosuje do obliczeń związek między siłą ciężkości, masą i przyspieszeniem grawitacyjnym</text:p>
              </text:list-item>
            </text:list>
            <text:list text:style-name="WWNum16" text:continue-numbering="true">
              <text:list-item>
                <text:p text:style-name="P191">oblicza i zapisuje wynik zgodnie z zasadami zaokrąglania oraz zachowaniem liczby cyfr znaczących wynikającej z dokładności danych</text:p>
              </text:list-item>
              <text:list-item>
                <text:p text:style-name="P192">posługuje się pojęciem gęstości oraz jej jednostkami</text:p>
              </text:list-item>
              <text:list-item>
                <text:p text:style-name="P193">stosuje do obliczeń związek gęstości z masą i objętością</text:p>
              </text:list-item>
              <text:list-item>
                <text:p text:style-name="P194">wyjaśnia, dlaczego ciała zbudowane z różnych substancji mają różną gęstość</text:p>
              </text:list-item>
              <text:list-item>
                <text:p text:style-name="P195">przelicza wielokrotności i podwielokrotności (mikro-, mili-, centy-, dm-, kilo-, mega-); przelicza jednostki: masy, ciężaru, gęstości</text:p>
              </text:list-item>
              <text:list-item>
                <text:p text:style-name="P196">rozpoznaje zależność rosnącą bądź malejącą na podstawie danych (wyników doświadczenia); rozpoznaje proporcjonalność prostą oraz posługuje się proporcjonalnością prostą</text:p>
              </text:list-item>
              <text:list-item>
                <text:p text:style-name="P197">wyodrębnia z tekstów lub rysunków informacje kluczowe dla opisywanego zjawiska bądź problemu</text:p>
              </text:list-item>
              <text:list-item>
                <text:p text:style-name="P198">przeprowadza doświadczenia:</text:p>
              </text:list-item>
            </text:list>
            <text:list text:style-name="WWNum17" text:continue-numbering="true">
              <text:list-item>
                <text:list>
                  <text:list-item>
                    <text:p text:style-name="P199">wykazanie cząsteczkowej budowy materii,</text:p>
                  </text:list-item>
                  <text:list-item>
                    <text:p text:style-name="P200">badanie właściwości ciał stałych, cieczy i gazów,</text:p>
                  </text:list-item>
                  <text:list-item>
                    <text:p text:style-name="P201">wykazanie istnienia oddziaływań międzycząsteczkowych,</text:p>
                  </text:list-item>
                  <text:list-item>
                    <text:p text:style-name="P202">wyznaczanie gęstości substancji, z jakiej wykonany jest przedmiot o kształcie regularnym za pomocą wagi<text:s/><text:soft-page-break/>i przymiaru lub o nieregularnym kształcie za pomocą wagi, cieczy i cylindra miarowego oraz wyznaczanie gęstości cieczy za pomocą wagi i cylindra miarowego,</text:p>
                  </text:list-item>
                </text:list>
              </text:list-item>
            </text:list>
            <text:p text:style-name="P203">korzystając z opisów doświadczeń i przestrzegając zasad bezpieczeństwa; przedstawia wyniki i formułuje wnioski</text:p>
            <text:list text:style-name="WWNum16" text:continue-numbering="true">
              <text:list-item>
                <text:p text:style-name="P204">opisuje przebieg doświadczenia; wyróżnia kluczowe kroki i sposób postępowania oraz wskazuje rolę użytych przyrządów</text:p>
              </text:list-item>
              <text:list-item>
                <text:p text:style-name="P205">posługuje się pojęciem niepewności pomiarowej; zapisuje<text:s/>wynik pomiaru wraz z jego jednostką oraz z uwzględnieniem informacji o niepewności</text:p>
              </text:list-item>
              <text:list-item>
                <text:p text:style-name="P206"><text:span text:style-name="T207">rozwiązuje typowe zadania lub problemy dotyczące treści rozdziału:<text:s/></text:span><text:span text:style-name="T208">Właściwości i budowa materii</text:span><text:span text:style-name="T209"><text:s/>(stosuje związek między siłą ciężkości, masą i przyspieszeniem grawitacyjnym oraz korzysta ze związku gęstości z masą i objętością)</text:span></text:p>
              </text:list-item>
            </text:list>
          </table:table-cell>
          <table:table-cell table:style-name="TableCell210">
            <text:p text:style-name="P211"/>
            <text:list text:style-name="WWNum18" text:continue-numbering="true">
              <text:list-item>
                <text:p text:style-name="P212">posługuje się pojęciem hipotezy</text:p>
              </text:list-item>
              <text:list-item>
                <text:p text:style-name="P213">wyjaśnia zjawisko zmiany objętości cieczy w wyniku mieszania się, opierając się na doświadczeniu modelowym</text:p>
              </text:list-item>
              <text:list-item>
                <text:p text:style-name="P214"> <text:span text:style-name="T215">R</text:span>wyjaśnia, na czym polega zjawisko dyfuzji i od czego zależy<text:s/><text:soft-page-break/>jego szybkość</text:p>
              </text:list-item>
            </text:list>
            <text:p text:style-name="tabela_punktytabela"/>
            <text:list text:style-name="WWNum18" text:continue-numbering="true">
              <text:list-item>
                <text:p text:style-name="P216">wyjaśnia, że podział na ciała sprężyste, plastyczne i kruche jest podziałem nieostrym; posługuje się pojęciem twardości minerałów</text:p>
              </text:list-item>
              <text:list-item>
                <text:p text:style-name="P217">analizuje różnice w budowie<text:s/>mikroskopowej ciał stałych, cieczy i gazów; posługuje się pojęciem powierzchni swobodnej</text:p>
              </text:list-item>
              <text:list-item>
                <text:p text:style-name="P218">analizuje różnice gęstości substancji w różnych stanach skupienia wynikające z budowy mikroskopowej ciał stałych, cieczy i gazów (analizuje zmiany gęstości przy zmianie stanu skupienia, zwłaszcza w przypadku przejścia z cieczy w gaz, i wiąże to ze zmianami w strukturze mikroskopowej)</text:p>
              </text:list-item>
              <text:list-item>
                <text:p text:style-name="P219">wyznacza masę ciała za pomocą wagi laboratoryjnej; szacuje rząd wielkości spodziewanego wyniku</text:p>
              </text:list-item>
              <text:list-item>
                <text:p text:style-name="P220">przeprowadza doświadczenia:</text:p>
              </text:list-item>
            </text:list>
            <text:list text:style-name="WWNum19" text:continue-numbering="true">
              <text:list-item>
                <text:list>
                  <text:list-item>
                    <text:p text:style-name="P221">badanie wpływu<text:s/>detergentu na napięcie powierzchniowe,</text:p>
                  </text:list-item>
                  <text:list-item>
                    <text:p text:style-name="P222">badanie, od czego zależy kształt kropli,</text:p>
                  </text:list-item>
                </text:list>
              </text:list-item>
            </text:list>
            <text:p text:style-name="P223">korzystając z opisów doświadczeń i przestrzegając zasad bezpieczeństwa; formułuje wnioski</text:p>
            <text:list text:style-name="WWNum22" text:continue-numbering="true">
              <text:list-item>
                <text:p text:style-name="P224">planuje doświadczenia związane z wyznaczeniem gęstości cieczy oraz ciał stałych o regularnych i nieregularnych kształtach</text:p>
              </text:list-item>
              <text:list-item>
                <text:p text:style-name="P225">szacuje wyniki pomiarów; ocenia wyniki doświadczeń, porównując wyznaczone gęstości z odpowiednimi wartościami tabelarycznymi</text:p>
              </text:list-item>
              <text:list-item>
                <text:p text:style-name="P226"><text:span text:style-name="T227">rozwiązuje zadania (lub problemy) bardziej złożone, ale typowe,<text:s/></text:span><text:soft-page-break/><text:span text:style-name="T228">dotyczące treści rozdziału:<text:s/></text:span><text:span text:style-name="T229">Właściwości i budowa materii</text:span><text:span text:style-name="T230"><text:s/>(z zastosowaniem związku między siłą ciężkości, masą i przyspieszeniem grawitacyjnym (wzoru na ciężar) oraz ze związku gęstości z masą i objętością)</text:span></text:p>
              </text:list-item>
            </text:list>
          </table:table-cell>
          <table:table-cell table:style-name="TableCell231">
            <text:p text:style-name="P232"/>
            <text:p text:style-name="P233">-uzasadnia kształt spadającej kropli wody</text:p>
            <text:list text:style-name="WWNum22" text:continue-numbering="true">
              <text:list-item>
                <text:p text:style-name="P234">projektuje i przeprowadza doświadczenia (inne niż opisane w podręczniku) wykazujące cząsteczkową budowę materii</text:p>
              </text:list-item>
              <text:list-item>
                <text:p text:style-name="P235">projektuje i wykonuje<text:s/><text:soft-page-break/>doświadczenie potwierdzające istnienie napięcia powierzchniowego wody</text:p>
              </text:list-item>
              <text:list-item>
                <text:p text:style-name="P236">projektuje i wykonuje doświadczenia wykazujące właściwości ciał stałych, cieczy i gazów</text:p>
              </text:list-item>
              <text:list-item>
                <text:p text:style-name="P237">projektuje doświadczenia związane z wyznaczeniem gęstości cieczy oraz ciał stałych o regularnych i nieregularnych kształtach</text:p>
              </text:list-item>
              <text:list-item>
                <text:p text:style-name="P238">rozwiązuje nietypowe (złożone) zadania, (lub problemy) dotyczące treści rozdziału:<text:s/><text:span text:style-name="T239">Właściwości i budowa materii</text:span><text:s/>(z zastosowaniem<text:s/>związku między siłą ciężkości, masą i przyspieszeniem grawitacyjnym (wzoru na ciężar) oraz związku gęstości z masą i objętością)</text:p>
              </text:list-item>
            </text:list>
            <text:p text:style-name="Default"/>
          </table:table-cell>
          <table:table-cell table:style-name="TableCell240">
            <text:list text:style-name="WWNum18" text:continue-numbering="true">
              <text:list-item>
                <text:p text:style-name="P241"> wymienia rodzaje menisków; opisuje występowanie menisku jako skutek oddziaływań międzycząsteczkowych</text:p>
              </text:list-item>
              <text:list-item>
                <text:p text:style-name="P242"> na podstawie widocznego<text:s/>menisku danej cieczy w cienkiej rurce określa, czy większe są siły przylegania czy siły spójności</text:p>
              </text:list-item>
              <text:list-item>
                <text:p text:style-name="P243"><text:span text:style-name="T244">realizuje projekt:<text:s/></text:span><text:span text:style-name="T245">Woda – białe bogactwo</text:span><text:span text:style-name="T246"><text:s/>(lub inny związany z treściami rozdziału:<text:s/></text:span><text:span text:style-name="T247">Właściwości i budowa materii</text:span><text:span text:style-name="T248">))</text:span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/>
            <text:p text:style-name="P252">III. HYDROSTATYKA I AEROSTATYKA</text:p>
          </table:table-cell>
          <table:table-cell table:style-name="TableCell253">
            <text:list text:style-name="WWNum23" text:continue-numbering="true">
              <text:list-item>
                <text:p text:style-name="P254">rozpoznaje i nazywa siły ciężkości i nacisku, podaje ich przykłady w różnych sytuacjach praktycznych (w otaczającej rzeczywistości); wskazuje przykłady z życia codziennego obrazujące działanie siły nacisku</text:p>
              </text:list-item>
              <text:list-item>
                <text:p text:style-name="P255">rozróżnia parcie i ciśnienie</text:p>
              </text:list-item>
              <text:list-item>
                <text:p text:style-name="P256">formułuje prawo Pascala, podaje przykłady jego zastosowania</text:p>
              </text:list-item>
              <text:list-item>
                <text:p text:style-name="P257">wskazuje przykłady występowania siły wyporu w otaczającej rzeczywistości i życiu codziennym</text:p>
              </text:list-item>
              <text:list-item>
                <text:p text:style-name="P258">wymienia cechy siły wyporu, ilustruje graficznie siłę wyporu</text:p>
              </text:list-item>
              <text:list-item>
                <text:p text:style-name="P259">przeprowadza doświadczenia:</text:p>
              </text:list-item>
            </text:list>
            <text:soft-page-break/>
            <text:list text:style-name="WWNum24" text:continue-numbering="true">
              <text:list-item>
                <text:list>
                  <text:list-item>
                    <text:p text:style-name="P260">badanie zależności ciśnienia<text:s/>od pola powierzchni,</text:p>
                  </text:list-item>
                  <text:list-item>
                    <text:p text:style-name="P261">badanie zależności ciśnienia hydrostatycznego od wysokości słupa cieczy,</text:p>
                  </text:list-item>
                  <text:list-item>
                    <text:p text:style-name="P262">badanie przenoszenia w cieczy działającej na nią siły zewnętrznej,</text:p>
                  </text:list-item>
                  <text:list-item>
                    <text:p text:style-name="P263">badanie warunków pływania ciał,</text:p>
                  </text:list-item>
                </text:list>
              </text:list-item>
            </text:list>
            <text:p text:style-name="P264">korzystając z opisów doświadczeń i przestrzegając zasad bezpieczeństwa, formułuje wnioski</text:p>
            <text:list text:style-name="WWNum23" text:continue-numbering="true">
              <text:list-item>
                <text:p text:style-name="P265">przelicza wielokrotności i podwielokrotności (mili-, centy-, kilo-, mega-)</text:p>
              </text:list-item>
              <text:list-item>
                <text:p text:style-name="P266">wyodrębnia z tekstów i rysunków informacje kluczowe</text:p>
              </text:list-item>
            </text:list>
          </table:table-cell>
          <table:table-cell table:style-name="TableCell267">
            <text:p text:style-name="tabela_tresctabela"/>
            <text:list text:style-name="WWNum25" text:continue-numbering="true">
              <text:list-item>
                <text:p text:style-name="P268">posługuje się pojęciem parcia (nacisku)</text:p>
              </text:list-item>
              <text:list-item>
                <text:p text:style-name="P269">posługuje się pojęciem ciśnienia wraz z jego jednostką w układzie SI</text:p>
              </text:list-item>
              <text:list-item>
                <text:p text:style-name="P270">posługuje się pojęciem ciśnienia w cieczach i gazach wraz z jego jednostką; posługuje się pojęciem ciśnienia hydrostatycznego i atmosferycznego</text:p>
              </text:list-item>
              <text:list-item>
                <text:p text:style-name="P271">doświadczalnie demonstruje:</text:p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272">zależność ciśnienia hydrostatycznego od wysokości słupa cieczy,</text:p>
                  </text:list-item>
                  <text:list-item>
                    <text:p text:style-name="P273">istnienie<text:s/>ciśnienia<text:s/><text:soft-page-break/>atmosferycznego,</text:p>
                  </text:list-item>
                  <text:list-item>
                    <text:p text:style-name="P274">prawo Pascala,</text:p>
                  </text:list-item>
                  <text:list-item>
                    <text:p text:style-name="P275">prawo Archimedesa (na tej podstawie analizuje pływanie ciał)</text:p>
                  </text:list-item>
                </text:list>
              </text:list-item>
            </text:list>
            <text:list text:style-name="WWNum25" text:continue-numbering="true">
              <text:list-item>
                <text:p text:style-name="P276">posługuje się prawem Pascala, zgodnie z którym zwiększenie ciśnienia zewnętrznego powoduje jednakowy przyrost ciśnienia w całej objętości cieczy lub gazu</text:p>
              </text:list-item>
              <text:list-item>
                <text:p text:style-name="P277">wskazuje w otaczającej rzeczywistości przykłady zjawisk opisywanych za pomocą praw i zależności dotyczących ciśnienia hydrostatycznego i atmosferycznego</text:p>
              </text:list-item>
              <text:list-item>
                <text:p text:style-name="P278">przelicza wielokrotności i podwielokrotności (centy-, hekto-, kilo-, mega-); przelicza jednostki ciśnienia</text:p>
              </text:list-item>
              <text:list-item>
                <text:p text:style-name="P279">stosuje do obliczeń: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280">związek między parciem a ciśnieniem,</text:p>
                  </text:list-item>
                  <text:list-item>
                    <text:p text:style-name="P281">związek między ciśnieniem hydrostatycznym a wysokością słupa cieczy i jej gęstością;</text:p>
                  </text:list-item>
                </text:list>
              </text:list-item>
            </text:list>
            <text:p text:style-name="P282">przeprowadza obliczenia i zapisuje wynik zgodnie z zasadami zaokrąglania oraz zachowaniem liczby cyfr znaczących wynikającej z danych</text:p>
            <text:list text:style-name="WWNum25" text:continue-numbering="true">
              <text:list-item>
                <text:p text:style-name="P283">analizuje siły działające na ciała zanurzone w cieczach lub gazach, posługując się pojęciem siły wyporu i prawem Archimedesa</text:p>
              </text:list-item>
              <text:list-item>
                <text:p text:style-name="P284">oblicza wartość siły wyporu dla ciał zanurzonych w cieczy lub gazie</text:p>
              </text:list-item>
              <text:list-item>
                <text:p text:style-name="P285">podaje warunki pływania ciał: kiedy ciało tonie, kiedy pływa częściowo zanurzone w cieczy i kiedy pływa całkowicie zanurzone w cieczy</text:p>
              </text:list-item>
              <text:list-item>
                <text:p text:style-name="P286">opisuje praktyczne zastosowanie prawa Archimedesa i warunków pływania ciał; wskazuje przykłady wykorzystywania w otaczającej rzeczywistości</text:p>
              </text:list-item>
            </text:list>
            <text:list text:style-name="WWNum28" text:continue-numbering="true">
              <text:list-item>
                <text:p text:style-name="P287">posługuje się informacjami pochodzącymi z analizy przeczytanych tekstów (w tym popularnonaukowych) dotyczących pływania ciał</text:p>
              </text:list-item>
              <text:list-item>
                <text:p text:style-name="P288">wyodrębnia z tekstów lub rysunków informacje kluczowe dla opisywanego zjawiska bądź problemu</text:p>
              </text:list-item>
              <text:list-item>
                <text:p text:style-name="P289">przeprowadza doświadczenia: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290">wyznaczanie siły wyporu,</text:p>
                  </text:list-item>
                  <text:list-item>
                    <text:p text:style-name="P291">badanie, od czego zależy wartość siły wyporu i wykazanie, że jest ona równa ciężarowi wypartej cieczy,</text:p>
                  </text:list-item>
                </text:list>
              </text:list-item>
            </text:list>
            <text:p text:style-name="P292">korzystając z opisów doświadczeń i przestrzegając zasad bezpieczeństwa; zapisuje wynik pomiaru wraz z jego jednostką oraz z uwzględnieniem informacji o niepewności; wyciąga wnioski i formułuje prawo Archimedesa</text:p>
            <text:list text:style-name="WWNum64" text:continue-numbering="true">
              <text:list-item>
                <text:p text:style-name="P293">rozwiązuje proste (typowe) zadania lub problemy dotyczące treści rozdziału:<text:s/>­<text:s/><text:span text:style-name="T294">Hydrostatyka i aerostatyka</text:span><text:s/>(z wykorzystaniem: zależności między ciśnieniem, parciem i polem powierzchni, związku między ciśnieniem hydrostatycznym a wysokością słupa cieczy i jej gęstością, prawa Pascala, prawa Archimedesa, warunków pływania ciał)-</text:p>
              </text:list-item>
            </text:list>
          </table:table-cell>
          <table:table-cell table:style-name="TableCell295">
            <text:p text:style-name="tabela_tresctabela"/>
            <text:list text:style-name="WWNum30" text:continue-numbering="true">
              <text:list-item>
                <text:p text:style-name="P296">wymienia nazwy przyrządów służących do pomiaru ciśnienia</text:p>
              </text:list-item>
              <text:list-item>
                <text:p text:style-name="P297">wyjaśnia zależność ciśnienia atmosferycznego od wysokości nad poziomem morza</text:p>
              </text:list-item>
              <text:list-item>
                <text:p text:style-name="P298">opisuje znaczenie ciśnienia hydrostatycznego i ciśnienia atmosferycznego w przyrodzie i w życiu codzienn</text:p>
              </text:list-item>
              <text:list-item>
                <text:p text:style-name="P299">opisuje doświadczenie Torricellego</text:p>
              </text:list-item>
              <text:list-item>
                <text:p text:style-name="P300">opisuje zastosowanie prawa Pascala w prasie hydraulicznej i hamulcach hydraulicznych</text:p>
              </text:list-item>
              <text:list-item>
                <text:p text:style-name="P301">wyznacza gęstość cieczy,<text:s/><text:soft-page-break/>korzystając z prawa Archimedesa</text:p>
              </text:list-item>
              <text:list-item>
                <text:p text:style-name="P302">rysuje siły działające na ciało, które pływa w cieczy, tkwi w niej zanurzone lub tonie; wyznacza, rysuje i opisuje siłę wypadkową</text:p>
              </text:list-item>
              <text:list-item>
                <text:p text:style-name="P303">wyjaśnia, kiedy ciało tonie, kiedy pływa częściowo zanurzone w cieczy i kiedy pływa całkowicie w niej zanurzone na podstawie prawa Archimedesa, posługując się pojęciami siły ciężkości i gęstości</text:p>
              </text:list-item>
              <text:list-item>
                <text:p text:style-name="P304">planuje i przeprowadza doświadczenie w celu zbadania zależności ciśnienia od siły nacisku i pola powierzchni; opisuje jego przebieg i formułuje wnioski</text:p>
              </text:list-item>
              <text:list-item>
                <text:p text:style-name="P305">projektuje i przeprowadza doświadczenie potwierdzające słuszność prawa Pascala dla cieczy lub gazów, opisuje jego przebieg oraz analizuje i ocenia wynik; formułuje komunikat o swoim doświadczeniu</text:p>
              </text:list-item>
              <text:list-item>
                <text:p text:style-name="P306">rozwiązuje typowe zadania obliczeniowe z wykorzystaniem warunków pływania ciał; przeprowadza obliczenia i zapisuje wynik zgodnie z zasadami zaokrąglania oraz zachowaniem liczby cyfr znaczących wynikającej z dokładności danych</text:p>
              </text:list-item>
              <text:list-item>
                <text:p text:style-name="P307">rozwiązuje zadania (lub problemy) bardziej złożone, ale typowe dotyczące treści rozdziału:<text:s/><text:span text:style-name="T308">Hydrostatyka i aerostatyka</text:span><text:s/>(z wykorzystaniem: zależności między ciśnieniem, parciem i polem powierzchni, prawa Pascala, prawa Archimedesa)</text:p>
              </text:list-item>
              <text:list-item>
                <text:p text:style-name="P309">posługuje się informacjami pochodzącymi z analizy przeczytanych tekstów (w tym<text:s/><text:soft-page-break/>popularnonaukowych) dotyczących ciśnienia hydrostatycznego i atmosferycznego oraz prawa Archimedesa, a w szczególności informacjami pochodzącymi z analizy tekstu:<text:s/><text:span text:style-name="T310">Podc</text:span><text:span text:style-name="T311">iśnienie, nadciśnienie i próżnia</text:span></text:p>
              </text:list-item>
            </text:list>
          </table:table-cell>
          <table:table-cell table:style-name="TableCell312">
            <text:p text:style-name="tabela_tresctabela"/>
            <text:list text:style-name="WWNum30" text:continue-numbering="true">
              <text:list-item>
                <text:p text:style-name="P313">wymienia nazwy przyrządów służących do pomiaru ciśnienia</text:p>
              </text:list-item>
              <text:list-item>
                <text:p text:style-name="P314">wyjaśnia zależność ciśnienia atmosferycznego od wysokości nad poziomem morza</text:p>
              </text:list-item>
              <text:list-item>
                <text:p text:style-name="P315">opisuje znaczenie ciśnienia hydrostatycznego i ciśnienia atmosferycznego w przyrodzie i w życiu codziennym</text:p>
              </text:list-item>
            </text:list>
            <text:p text:style-name="tabela_punktytabela"/>
            <text:list text:style-name="WWNum30" text:continue-numbering="true">
              <text:list-item>
                <text:p text:style-name="P316">opisuje doświadczenie Torricellego</text:p>
              </text:list-item>
              <text:list-item>
                <text:p text:style-name="P317">opisuje zastosowanie prawa Pascala w prasie hydraulicznej i hamulcach hydraulicznych</text:p>
              </text:list-item>
              <text:list-item>
                <text:p text:style-name="P318">wyznacza gęstość cieczy, korzystając z prawa Archimedesa</text:p>
              </text:list-item>
              <text:list-item>
                <text:p text:style-name="P319">rysuje siły działające na ciało, które pływa w cieczy, tkwi<text:s/>w niej zanurzone lub tonie; wyznacza, rysuje i opisuje siłę wypadkową</text:p>
              </text:list-item>
              <text:list-item>
                <text:p text:style-name="P320">wyjaśnia, kiedy ciało tonie, kiedy pływa częściowo zanurzone w cieczy i kiedy pływa całkowicie w niej zanurzone na podstawie prawa Archimedesa, posługując się pojęciami siły ciężkości i gęstości</text:p>
              </text:list-item>
              <text:list-item>
                <text:p text:style-name="P321">planuje i przeprowadza doświadczenie w celu zbadania zależności ciśnienia od siły nacisku i pola powierzchni; opisuje jego przebieg i formułuje wnioski</text:p>
              </text:list-item>
              <text:list-item>
                <text:p text:style-name="P322">projektuje i przeprowadza doświadczenie potwierdzające słuszność prawa Pascala dla cieczy lub<text:s/>gazów, opisuje jego przebieg oraz analizuje i ocenia wynik; formułuje komunikat o swoim doświadczeniu</text:p>
              </text:list-item>
              <text:list-item>
                <text:p text:style-name="P323">rozwiązuje typowe zadania obliczeniowe z wykorzystaniem warunków pływania ciał; przeprowadza obliczenia i zapisuje wynik zgodnie z zasadami zaokrąglania oraz zachowaniem liczby cyfr znaczących wynikającej z dokładności danych</text:p>
              </text:list-item>
              <text:list-item>
                <text:p text:style-name="P324">rozwiązuje zadania (lub problemy) bardziej złożone, ale typowe dotyczące treści rozdziału:<text:s/><text:span text:style-name="T325">Hydrostatyka i aerostatyka</text:span><text:s/>(z wykorzystaniem: zależności między ciśnieniem, parciem i polem<text:s/>powierzchni, prawa Pascala, prawa Archimedesa)</text:p>
              </text:list-item>
            </text:list>
            <text:p text:style-name="tabela_punktytabela"/>
          </table:table-cell>
          <table:table-cell table:style-name="TableCell326">
            <text:p text:style-name="tabela_tresctabela"/>
            <text:list text:style-name="WWNum30" text:continue-numbering="true">
              <text:list-item>
                <text:p text:style-name="P327">Potrafi samodzielnie formułować wypowiedzi dotyczące problemów aerodynamiki i hydrostatyki</text:p>
              </text:list-item>
              <text:list-item>
                <text:p text:style-name="P328">integruje wiedzę z mechaniki i hydrostatyki</text:p>
              </text:list-item>
              <text:list-item>
                <text:p text:style-name="P329"> opisuje paradoks hydrostatyczny</text:p>
              </text:list-item>
              <text:list-item>
                <text:p text:style-name="P330">posługuje się informacjami pochodzącymi<text:s/>z analizy przeczytanych tekstów (w tym popularnonaukowych) dotyczących ciśnienia hydrostatycznego i atmosferycznego oraz prawa Archimedesa, a w szczególności informacjami pochodzącymi z analizy tekstu:<text:s/><text:span text:style-name="T331">Podciśnienie,<text:s/></text:span><text:soft-page-break/><text:span text:style-name="T332">nadciśnienie i próżnia</text:span></text:p>
              </text:list-item>
            </text:list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IV. KINEMATYKA</text:span></text:p>
          </table:table-cell>
          <table:table-cell table:style-name="TableCell338">
            <text:list text:style-name="WWNum39" text:continue-numbering="true">
              <text:list-item>
                <text:p text:style-name="P339">wskazuje przykłady ciał będących w ruchu w otaczającej rzeczywistości</text:p>
              </text:list-item>
              <text:list-item>
                <text:p text:style-name="P340">wyróżnia pojęcia toru i drogi i wykorzystuje je do opisu ruchu; podaje jednostkę drogi w układzie SI; przelicza jednostki drogi</text:p>
              </text:list-item>
              <text:list-item>
                <text:p text:style-name="P341">odróżnia ruch prostoliniowy od ruchu krzywoliniowego; podaje przykłady ruchów: prostoliniowego i krzywoliniowego</text:p>
              </text:list-item>
              <text:list-item>
                <text:p text:style-name="P342">nazywa ruchem jednostajnym ruch, w którym droga przebyta w jednostkowych przedziałach czasu jest stała; podaje przykłady ruchu jednostajnego w otaczającej rzeczywistości</text:p>
              </text:list-item>
              <text:list-item>
                <text:p text:style-name="P343">posługuje się pojęciem prędkości do opisu ruchu prostoliniowego; opisuje ruch jednostajny prostoliniowy; podaje jednostkę prędkości w układzie SI</text:p>
              </text:list-item>
              <text:list-item>
                <text:p text:style-name="P344">odczytuje prędkość i przebytą odległość z wykresów zależności drogi i prędkości od czasu</text:p>
              </text:list-item>
              <text:list-item>
                <text:p text:style-name="P345">odróżnia ruch niejednostajny (zmienny) od ruchu jednostajnego; podaje przykłady ruchu niejednostajnego w otaczającej rzeczywistości</text:p>
              </text:list-item>
              <text:list-item>
                <text:p text:style-name="P346">rozróżnia pojęcia: prędkość chwilowa i prędkość średnia</text:p>
              </text:list-item>
              <text:list-item>
                <text:p text:style-name="P347">posługuje się pojęciem przyspieszenia do opisu ruchu prostoliniowego jednostajnie przyspieszonego i jednostajnie<text:s/>opóźnionego; podaje jednostkę przyspieszenia w układzie SI</text:p>
              </text:list-item>
              <text:list-item>
                <text:p text:style-name="P348">odczytuje przyspieszenie i prędkość z wykresów zależności przyspieszenia i prędkości od czasu dla ruchu prostoliniowego jednostajnie przyspieszonego; rozpoznaje proporcjonalność prostą</text:p>
              </text:list-item>
              <text:list-item>
                <text:p text:style-name="P349">rozpoznaje zależność rosnącą na podstawie danych z tabeli lub na podstawie wykresu zależności drogi od czasu w ruchu jednostajnie przyspieszonym</text:p>
              </text:list-item>
              <text:list-item>
                <text:p text:style-name="P350">identyfikuje rodzaj ruchu na podstawie wykresów zależności drogi, prędkości i przyspieszenia od czasu; rozpoznaje proporcjonalność prostą</text:p>
              </text:list-item>
              <text:list-item>
                <text:p text:style-name="P351">odczytuje dane z wykresów zależności drogi, prędkości i przyspieszenia od czasu dla ruchów prostoliniowych: jednostajnego i jednostajnie przyspieszonego</text:p>
              </text:list-item>
              <text:list-item>
                <text:p text:style-name="P352">przelicza wielokrotności i podwielokrotności (mili-, centy-, kilo-, mega-) oraz jednostki czasu (sekunda, minuta, godzina)</text:p>
              </text:list-item>
            </text:list>
            <text:p text:style-name="P353">wyodrębnia z tekstów i rysunków informacje kluczowe</text:p>
          </table:table-cell>
          <table:table-cell table:style-name="TableCell354">
            <text:p text:style-name="tabela_tresctabela"/>
            <text:list text:style-name="WWNum34" text:continue-numbering="true">
              <text:list-item>
                <text:p text:style-name="P355">wyjaśnia, na czym polega względność ruchu; podaje przykłady układów odniesienia</text:p>
              </text:list-item>
              <text:list-item>
                <text:p text:style-name="P356">opisuje i wskazuje przykłady względności ruchu</text:p>
              </text:list-item>
              <text:list-item>
                <text:p text:style-name="P357">oblicza wartość prędkości i przelicza jej<text:s/>jednostki; oblicza i zapisuje wynik zgodnie z zasadami zaokrąglania oraz zachowaniem liczby cyfr znaczących wynikającej z dokładności pomiaru lub danych</text:p>
              </text:list-item>
              <text:list-item>
                <text:p text:style-name="P358">wyznacza wartość prędkości i drogę z wykresów zależności prędkości i drogi od czasu dla ruchu prostoliniowego odcinkami jednostajnego oraz rysuje te wykresy na podstawie podanych informacji</text:p>
              </text:list-item>
              <text:list-item>
                <text:p text:style-name="P359">rozpoznaje na podstawie danych liczbowych lub na podstawie wykresu, że w ruchu jednostajnym prostoliniowym droga jest wprost proporcjonalna do czasu oraz posługuje się<text:s/>proporcjonalnością prostą</text:p>
              </text:list-item>
              <text:list-item>
                <text:p text:style-name="P360">nazywa ruchem jednostajnie przyspieszonym ruch, w którym wartość prędkości rośnie jednostkowych przedziałach czasu o tę samą wartość, a ruchem jednostajnie opóźnionym – ruch, w którym wartość prędkości maleje w jednostkowych przedziałach czasu o tę samą wartość</text:p>
              </text:list-item>
              <text:list-item>
                <text:p text:style-name="P361">oblicza wartość przyspieszenia wraz z jednostką; przelicza jednostki przyspieszenia</text:p>
              </text:list-item>
              <text:list-item>
                <text:p text:style-name="P362">wyznacza zmianę prędkości dla ruchu prostoliniowego jednostajnie zmiennego<text:s/><text:soft-page-break/>(przyspieszonego lub opóźnionego); oblicza prędkość końcową w ruchu jednostajnie przyspieszonym</text:p>
              </text:list-item>
              <text:list-item>
                <text:p text:style-name="P363">stosuje do obliczeń związek przyspieszenia ze zmianą prędkości i czasem, w którym ta zmiana nastąpiła (<draw:frame draw:style-name="a0" text:anchor-type="as-char" svg:x="0in" svg:y="0in" svg:width="0.79167in" svg:height="0.19792in" style:rel-width="scale" style:rel-height="scale"><draw:object xlink:href="Object 1/" xlink:type="simple" xlink:show="embed" xlink:actuate="onLoad"/></draw:frame><text:span text:style-name="T364"><draw:frame draw:style-name="a1" draw:name="Obraz 4" text:anchor-type="as-char" svg:x="0in" svg:y="0in" svg:width="0.56614in" svg:height="0.17008in" style:rel-width="scale" style:rel-height="scale"><draw:image xlink:href="media/image1.png" xlink:type="simple" xlink:show="embed" xlink:actuate="onLoad"/><svg:title/><svg:desc/></draw:frame></text:span>); wyznacza prędkość końcową</text:p>
              </text:list-item>
              <text:list-item>
                <text:p text:style-name="P365">analizuje wykresy zależności drogi i prędkości od czasu dla ruchu prostoliniowego jednostajnego; porównuje ruchy na podstawie nachylenia wykresu zależności drogi od czasu do osi czasu</text:p>
              </text:list-item>
              <text:list-item>
                <text:p text:style-name="P366">analizuje wykresy zależności prędkości i przyspieszenia od czasu dla ruchu prostoliniowego jednostajnie przyspieszonego; porównuje ruchy na podstawie nachylenia wykresu prędkości do osi czasu</text:p>
              </text:list-item>
              <text:list-item>
                <text:p text:style-name="P367">analizuje wykres zależności prędkości od czasu dla ruchu prostoliniowego jednostajnie opóźnionego; oblicza prędkość końcową w tym ruchu</text:p>
              </text:list-item>
              <text:list-item>
                <text:p text:style-name="P368">przeprowadza doświadczenia:</text:p>
              </text:list-item>
            </text:list>
            <text:list text:style-name="WWNum35" text:continue-numbering="true">
              <text:list-item>
                <text:list>
                  <text:list-item>
                    <text:p text:style-name="P369">wyznaczanie prędkości ruchu pęcherzyka powietrza w zamkniętej<text:s/>rurce wypełnionej wodą,</text:p>
                  </text:list-item>
                  <text:list-item>
                    <text:p text:style-name="P370">badanie ruchu staczającej się kulki,</text:p>
                  </text:list-item>
                </text:list>
              </text:list-item>
            </text:list>
            <text:p text:style-name="P371">korzystając z opisów doświadczeń i przestrzegając zasad bezpieczeństwa; zapisuje wyniki pomiarów i obliczeń w tabeli zgodnie z zasadami zaokrąglania oraz zachowaniem liczby cyfr znaczących wynikającej<text:s/><text:soft-page-break/>z dokładności pomiarów; formułuje wnioski</text:p>
            <text:list text:style-name="WWNum36" text:continue-numbering="true">
              <text:list-item>
                <text:p text:style-name="P372">rozwiązuje proste (typowe) zadania lub problemy związane z treścią rozdziału:<text:s/><text:span text:style-name="T373">Kinematyka</text:span><text:s/>(dotyczące względności ruchu oraz z wykorzystaniem: zależności między drogą, prędkością i czasem w ruchu jednostajnym<text:s/>prostoliniowym, związku przyspieszenia ze zmianą prędkości i czasem, zależności prędkości i drogi od czasu w ruchu prostoliniowym jednostajnie przyspieszonym)</text:p>
              </text:list-item>
            </text:list>
          </table:table-cell>
          <table:table-cell table:style-name="TableCell374">
            <text:p text:style-name="tabela_tresctabela"/>
            <text:list text:style-name="WWNum63" text:continue-numbering="true">
              <text:list-item>
                <text:p text:style-name="P375">rozróżnia układy odniesienia: jedno-, dwu- i trójwymiarowy</text:p>
              </text:list-item>
              <text:list-item>
                <text:p text:style-name="P376">planuje i przeprowadza doświadczenie<text:s/>w celu wyznaczenia prędkości z pomiaru czasu i drogi z użyciem przyrządów analogowych lub cyfrowych bądź programu do analizy materiałów wideo; szacuje rząd wielkości spodziewanego wyniku; zapisuje wyniki pomiarów wraz z ich jednostkami oraz z uwzględnieniem informacji o niepewności; opisuje przebieg doświadczenia i ocenia jego wyniki</text:p>
              </text:list-item>
              <text:list-item>
                <text:p text:style-name="P377">sporządza wykresy zależności prędkości i drogi od czasu dla ruchu prostoliniowego odcinkami jednostajnego na podstawie podanych informacji (oznacza wielkości i skale na osiach; zaznacza punkty i rysuje wykres; uwzględnia niepewności pomiarowe)</text:p>
              </text:list-item>
              <text:list-item>
                <text:p text:style-name="P378">wyznacza przyspieszenie z wykresów zależności prędkości od czasu dla ruchu prostoliniowego jednostajnie zmiennego (przyspieszonego lub opóźnionego)</text:p>
              </text:list-item>
            </text:list>
            <text:p text:style-name="P379"/>
            <text:list text:style-name="WWNum63" text:continue-numbering="true">
              <text:list-item>
                <text:p text:style-name="P380">analizuje ruch ciała na podstawie filmu</text:p>
              </text:list-item>
            </text:list>
            <text:p text:style-name="P381"/>
            <text:list text:style-name="WWNum63" text:continue-numbering="true">
              <text:list-item>
                <text:p text:style-name="P382">wyjaśnia, że w ruchu jednostajnie przyspieszonym bez prędkości początkowej odcinki drogi pokonywane w kolejnych sekundach mają się do siebie jak kolejne liczby nieparzyste</text:p>
              </text:list-item>
              <text:list-item>
                <text:p text:style-name="P383">rozwiązuje proste zadania z wykorzystaniem wzorów<text:s/><text:span text:style-name="T384">R</text:span><draw:frame draw:style-name="a2" text:anchor-type="as-char" svg:x="0in" svg:y="0in" svg:width="0.54167in" svg:height="0.39583in" style:rel-width="scale" style:rel-height="scale"><draw:object xlink:href="Object 2/" xlink:type="simple" xlink:show="embed" xlink:actuate="onLoad"/></draw:frame><text:span text:style-name="T385"><draw:frame draw:style-name="a3" draw:name="Obraz 10" text:anchor-type="as-char" svg:x="0in" svg:y="0in" svg:width="0.35827in" svg:height="0.25472in" style:rel-width="scale" style:rel-height="scale"><draw:image xlink:href="media/image2.png" xlink:type="simple" xlink:show="embed" xlink:actuate="onLoad"/><svg:title/><svg:desc/></draw:frame></text:span><text:s/>i<draw:frame draw:style-name="a4" text:anchor-type="as-char" svg:x="0in" svg:y="0in" svg:width="0.51042in" svg:height="0.375in" style:rel-width="scale" style:rel-height="scale"><draw:object xlink:href="Object 3/" xlink:type="simple" xlink:show="embed" xlink:actuate="onLoad"/></draw:frame><text:span text:style-name="T386"><draw:frame draw:style-name="a5" draw:name="Obraz 12" text:anchor-type="as-char" svg:x="0in" svg:y="0in" svg:width="0.32087in" svg:height="0.22638in" style:rel-width="scale" style:rel-height="scale"><draw:image xlink:href="media/image3.png" xlink:type="simple" xlink:show="embed" xlink:actuate="onLoad"/><svg:title/><svg:desc/></draw:frame></text:span></text:p>
              </text:list-item>
              <text:list-item>
                <text:p text:style-name="P387">analizuje wykresy zależności<text:span text:style-name="T388"><text:s/>R</text:span>drogi od czasu dla ruchu prostoliniowego jednostajnie przyspieszonego bez prędkości początkowej; porównuje ruchy na podstawie nachylenia wykresu zależności drogi od czasu do osi czasu</text:p>
              </text:list-item>
              <text:list-item>
                <text:p text:style-name="P389">wyjaśnia, że droga w dowolnym ruchu jest liczbowo równa polu pod wykresem zależności prędkości od czasu</text:p>
              </text:list-item>
              <text:list-item>
                <text:p text:style-name="P390">sporządza wykresy zależności prędkości i przyspieszenia od czasu dla ruchu prostoliniowego jednostajnie przyspieszonego</text:p>
              </text:list-item>
              <text:list-item>
                <text:p text:style-name="P391">rozwiązuje typowe zadania związane z analizą wykresów zależności drogi i prędkości od czasu dla ruchów prostoliniowych: jednostajnego i jednostajnie zmiennego</text:p>
              </text:list-item>
            </text:list>
            <text:p text:style-name="P392">rozwiązuje bardziej złożone zadania (lub problemy) dotyczące treści rozdziału:<text:s/><text:span text:style-name="T393">Kinematyka</text:span><text:s/>(z wykorzystaniem: zależności między drogą, prędkością i czasem w ruchu jednostajnym prostoliniowym, związku przyspieszenia ze zmianą prędkości i czasem, zależności prędkości i drogi od czasu w ruchu prostoliniowym jednostajnie zmiennym)</text:p>
          </table:table-cell>
          <table:table-cell table:style-name="TableCell394">
            <text:list text:style-name="WWNum63" text:continue-numbering="true">
              <text:list-item>
                <text:p text:style-name="P395">rozwiązuje <text:s/>złożone zadania(problemy) dotyczące treści rozdziału:<text:s/><text:span text:style-name="T396">Kinematyka</text:span><text:s/>(z wykorzystaniem wzorów:<text:s/><draw:frame draw:style-name="a6" text:anchor-type="as-char" svg:x="0in" svg:y="0in" svg:width="0.54167in" svg:height="0.39583in" style:rel-width="scale" style:rel-height="scale"><draw:object xlink:href="Object 4/" xlink:type="simple" xlink:show="embed" xlink:actuate="onLoad"/></draw:frame>i<text:s/><draw:frame draw:style-name="a7" text:anchor-type="as-char" svg:x="0in" svg:y="0in" svg:width="0.51042in" svg:height="0.375in" style:rel-width="scale" style:rel-height="scale"><draw:object xlink:href="Object 5/" xlink:type="simple" xlink:show="embed" xlink:actuate="onLoad"/></draw:frame></text:p>
              </text:list-item>
              <text:list-item>
                <text:p text:style-name="P397">oraz związane z analizą wykresów zależności drogi i prędkości od czasu dla ruchów prostoliniowych: jednostajnego i jednostajnie zmiennego)</text:p>
              </text:list-item>
              <text:list-item>
                <text:p text:style-name="P398">posługuje się informacjami pochodzącymi z analizy przeczytanych tekstów (w tym popularnonaukowych) dotyczących ruchu (np. urządzeń do pomiaru przyspieszenia)</text:p>
              </text:list-item>
            </text:list>
            <text:p text:style-name="P399"/>
          </table:table-cell>
          <table:table-cell table:style-name="TableCell400">
            <text:list text:style-name="WWNum63" text:continue-numbering="true">
              <text:list-item>
                <text:p text:style-name="P401"> opisuje zależność drogi od czasu w ruchu jednostajnie przyspieszonym, gdy prędkość początkowa jest równa zero; stosuje tę zależność do obliczeń</text:p>
              </text:list-item>
              <text:list-item>
                <text:p text:style-name="P402"><text:span text:style-name="T403"> </text:span><text:span text:style-name="T404">posługuje się wzorem:<text:s/></text:span><draw:frame draw:style-name="a8" text:anchor-type="as-char" svg:x="0in" svg:y="0in" svg:width="0.54167in" svg:height="0.39583in" style:rel-width="scale" style:rel-height="scale"><draw:object xlink:href="Object 6/" xlink:type="simple" xlink:show="embed" xlink:actuate="onLoad"/></draw:frame><text:span text:style-name="T405"><draw:frame draw:style-name="a9" draw:name="Obraz1" text:anchor-type="as-char" svg:x="0in" svg:y="0in" svg:width="0.35827in" svg:height="0.25472in" style:rel-width="scale" style:rel-height="scale"><draw:image xlink:href="media/image2.png" xlink:type="simple" xlink:show="embed" xlink:actuate="onLoad"/><svg:title/><svg:desc/></draw:frame></text:span><text:span text:style-name="T406">, wyznacza<text:s/></text:span>przyspieszenie ciała na podstawie wzoru<text:s/><draw:frame draw:style-name="a10" text:anchor-type="as-char" svg:x="0in" svg:y="0in" svg:width="0.48958in" svg:height="0.375in" style:rel-width="scale" style:rel-height="scale"><draw:object xlink:href="Object 7/" xlink:type="simple" xlink:show="embed" xlink:actuate="onLoad"/></draw:frame><text:span text:style-name="T407"><draw:frame draw:style-name="a11" draw:name="Obraz2" text:anchor-type="as-char" svg:x="0in" svg:y="0in" svg:width="0.31102in" svg:height="0.22638in" style:rel-width="scale" style:rel-height="scale"><draw:image xlink:href="media/image4.png" xlink:type="simple" xlink:show="embed" xlink:actuate="onLoad"/><svg:title/><svg:desc/></draw:frame></text:span></text:p>
              </text:list-item>
              <text:list-item>
                <text:p text:style-name="P408">realizuje projekt:<text:s/><text:span text:style-name="T409">Prędkość wokół nas</text:span><text:s/>(lub inny związany z treściami rozdziału<text:s/><text:span text:style-name="T410">Kinematyka</text:span>)</text:p>
              </text:list-item>
            </text:list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V. DYNAMIKA</text:span></text:p>
          </table:table-cell>
          <table:table-cell table:style-name="TableCell416">
            <text:list text:style-name="WWNum39" text:continue-numbering="true">
              <text:list-item>
                <text:p text:style-name="P417">posługuje się symbolem siły; stosuje pojęcie siły<text:s/>jako działania skierowanego (wektor); wskazuje wartość, kierunek i zwrot wektora siły</text:p>
              </text:list-item>
              <text:list-item>
                <text:p text:style-name="P418">wyjaśnia pojęcie siły wypadkowej; opisuje i rysuje siły, które się równoważą</text:p>
              </text:list-item>
              <text:list-item>
                <text:p text:style-name="P419">rozpoznaje i nazywa siły oporów ruchu; podaje ich przykłady w otaczającej rzeczywistości</text:p>
              </text:list-item>
              <text:list-item>
                <text:p text:style-name="P420">podaje treść pierwszej zasady dynamiki Newtona</text:p>
              </text:list-item>
              <text:list-item>
                <text:p text:style-name="P421">podaje treść drugiej zasady dynamiki Newtona; definiuje jednostkę siły w układzie SI (1 N) i posługuje się jednostką siły</text:p>
              </text:list-item>
              <text:list-item>
                <text:p text:style-name="P422">rozpoznaje i nazywa siły działające na spadające ciała (siły ciężkości i oporów ruchu)</text:p>
              </text:list-item>
              <text:list-item>
                <text:p text:style-name="P423">podaje treść trzeciej zasady dynamiki Newtona</text:p>
              </text:list-item>
              <text:list-item>
                <text:p text:style-name="P424">posługuje się pojęciem sił oporów ruchu; podaje ich przykłady w różnych sytuacjach praktycznych i opisuje wpływ na poruszające się ciała</text:p>
              </text:list-item>
              <text:list-item>
                <text:p text:style-name="P425">rozróżnia tarcie statyczne<text:s/><text:soft-page-break/>i kinetyczne</text:p>
              </text:list-item>
              <text:list-item>
                <text:p text:style-name="P426">rozpoznaje zależność rosnącą bądź malejącą oraz proporcjonalność prostą na podstawie danych z tabeli; posługuje się proporcjonalnością prostą</text:p>
              </text:list-item>
              <text:list-item>
                <text:p text:style-name="P427">przeprowadza doświadczenia:</text:p>
                <text:list text:continue-numbering="true">
                  <text:list-item>
                    <text:p text:style-name="P428">badanie spadania ciał,</text:p>
                  </text:list-item>
                  <text:list-item>
                    <text:p text:style-name="P429">badanie wzajemnego oddziaływania ciał</text:p>
                  </text:list-item>
                  <text:list-item>
                    <text:p text:style-name="P430">badanie, od czego zależy tarcie,</text:p>
                  </text:list-item>
                </text:list>
              </text:list-item>
              <text:list-item>
                <text:p text:style-name="P431">korzystając z opisów<text:s/>doświadczeń, przestrzegając zasad bezpieczeństwa; zapisuje wyniki i formułuje wnioski</text:p>
              </text:list-item>
              <text:list-item>
                <text:p text:style-name="P432">przelicza wielokrotności i podwielokrotności (mili-, centy-, kilo-, mega-)</text:p>
              </text:list-item>
            </text:list>
            <text:p text:style-name="P433">wyodrębnia z tekstów i rysunków informacje kluczowe</text:p>
          </table:table-cell>
          <table:table-cell table:style-name="TableCell434">
            <text:p text:style-name="P435"/>
            <text:list text:style-name="WWNum41" text:continue-numbering="true">
              <text:list-item>
                <text:p text:style-name="P436">wyznacza i rysuje siłę wypadkową sił o jednakowych kierunkach</text:p>
              </text:list-item>
              <text:list-item>
                <text:p text:style-name="P437">wyjaśnia, na czym polega bezwładność ciał; wskazuje przykłady bezwładności w otaczającej rzeczywistości</text:p>
              </text:list-item>
              <text:list-item>
                <text:p text:style-name="P438">posługuje się pojęciem masy jako miary bezwładności ciał</text:p>
              </text:list-item>
              <text:list-item>
                <text:p text:style-name="P439">analizuje zachowanie się ciał na podstawie pierwszej zasady dynamiki</text:p>
              </text:list-item>
              <text:list-item>
                <text:p text:style-name="P440">analizuje zachowanie się ciał na podstawie drugiej zasady dynamiki</text:p>
              </text:list-item>
              <text:list-item>
                <text:p text:style-name="P441">opisuje spadek swobodny jako przykład ruchu jednostajnie przyspieszonego</text:p>
              </text:list-item>
              <text:list-item>
                <text:p text:style-name="P442">porównuje czas spadania swobodnego i rzeczywistego różnych ciał z danej wysokości</text:p>
              </text:list-item>
              <text:list-item>
                <text:p text:style-name="P443">opisuje wzajemne oddziaływanie ciał, posługując się trzecią zasadą dynamiki</text:p>
              </text:list-item>
              <text:list-item>
                <text:p text:style-name="P444">opisuje zjawisko odrzutu i wskazuje jego przykłady w otaczającej rzeczywistości</text:p>
              </text:list-item>
              <text:list-item>
                <text:p text:style-name="P445">analizuje i wyjaśnia wyniki przeprowadzonego doświadczenia; podaje przyczynę działania siły tarcia i wyjaśnia, od czego zależy jej wartość</text:p>
              </text:list-item>
              <text:list-item>
                <text:p text:style-name="P446">stosuje pojęcie siły tarcia jako działania skierowanego (wektor); wskazuje wartość, kierunek i zwrot siły tarcia</text:p>
              </text:list-item>
              <text:list-item>
                <text:p text:style-name="P447">opisuje i rysuje siły działające na ciało wprawiane w ruch (lub poruszające się) oraz wyznacza i rysuje siłę wypadkową</text:p>
              </text:list-item>
              <text:list-item>
                <text:p text:style-name="P448">opisuje znaczenie tarcia<text:s/>w życiu codziennym; wyjaśnia na przykładach, kiedy tarcie i inne opory ruchu są pożyteczne, a kiedy niepożądane oraz wymienia sposoby zmniejszania lub zwiększania oporów ruchu (tarcia)</text:p>
              </text:list-item>
              <text:list-item>
                <text:p text:style-name="P449">stosuje do obliczeń:</text:p>
              </text:list-item>
            </text:list>
            <text:list text:style-name="WWNum42" text:continue-numbering="true">
              <text:list-item>
                <text:list>
                  <text:list-item>
                    <text:p text:style-name="P450">związek między siłą i masą a przyspieszeniem,</text:p>
                  </text:list-item>
                  <text:list-item>
                    <text:p text:style-name="P451">związek między siłą ciężkości, masą i przyspieszeniem grawitacyjnym;</text:p>
                  </text:list-item>
                </text:list>
              </text:list-item>
            </text:list>
            <text:p text:style-name="P452">oblicza i zapisuje wynik zgodnie z zasadami zaokrąglania oraz zachowaniem liczby cyfr znaczących wynikającej z danych</text:p>
            <text:list text:style-name="WWNum41" text:continue-numbering="true">
              <text:list-item>
                <text:p text:style-name="P453">przeprowadza doświadczenia:</text:p>
              </text:list-item>
            </text:list>
            <text:list text:style-name="WWNum43" text:continue-numbering="true">
              <text:list-item>
                <text:list>
                  <text:list-item>
                    <text:p text:style-name="P454">badanie bezwładności ciał,</text:p>
                  </text:list-item>
                  <text:list-item>
                    <text:p text:style-name="P455">badanie ruchu ciała pod wpływem działania sił, które się nie równoważą,</text:p>
                  </text:list-item>
                  <text:list-item>
                    <text:p text:style-name="P456">demonstracja zjawiska odrzutu,</text:p>
                  </text:list-item>
                </text:list>
              </text:list-item>
            </text:list>
            <text:p text:style-name="P457">korzystając z opisów doświadczeń i przestrzegając zasad bezpieczeństwa; zapisuje wyniki pomiarów wraz z ich jednostkami oraz z uwzględnieniem informacji o niepewności,<text:s/>analizuje je<text:s/><text:soft-page-break/>i formułuje wnioski</text:p>
            <text:list text:style-name="WWNum63" text:continue-numbering="true">
              <text:list-item>
                <text:p text:style-name="P458">rozwiązuje proste (typowe) zadania lub problemy dotyczące treści rozdziału:<text:s/><text:span text:style-name="T459">Dynamika</text:span><text:s/>(z wykorzystaniem: pierwszej zasady dynamiki Newtona, związku między siłą i masą a przyspieszeniem oraz zadania dotyczące swobodnego spadania ciał, wzajemnego oddziaływania ciał i występowania oporów ruchu</text:p>
              </text:list-item>
            </text:list>
          </table:table-cell>
          <table:table-cell table:style-name="TableCell460">
            <text:p text:style-name="P461"/>
            <text:list text:style-name="WWNum63" text:continue-numbering="true">
              <text:list-item>
                <text:p text:style-name="P462">analizuje opór powietrza podczas ruchu spadochroniarza</text:p>
              </text:list-item>
              <text:list-item>
                <text:p text:style-name="P463">planuje i przeprowadza doświadczenia:</text:p>
                <text:list text:continue-numbering="true">
                  <text:list-item>
                    <text:p text:style-name="P464">w celu zilustrowania I zasady dynamiki,</text:p>
                  </text:list-item>
                  <text:list-item>
                    <text:p text:style-name="P465">w celu zilustrowania II zasady dynamiki,</text:p>
                  </text:list-item>
                  <text:list-item>
                    <text:p text:style-name="P466">w celu<text:s/>zilustrowania III zasady dynamiki;</text:p>
                  </text:list-item>
                </text:list>
              </text:list-item>
              <text:list-item>
                <text:p text:style-name="P467">opisuje ich przebieg, formułuje wnioski</text:p>
              </text:list-item>
              <text:list-item>
                <text:p text:style-name="P468">analizuje wyniki przeprowadzonych doświadczeń (oblicza przyspieszenia ze wzoru na drogę w ruchu jednostajnie przyspieszonym i zapisuje wyniki zgodnie z zasadami zaokrąglania oraz zachowaniem liczby cyfr znaczących wynikającej z dokładności pomiaru; wskazuje czynniki istotne i nieistotne dla przebiegu doświadczeń)</text:p>
              </text:list-item>
              <text:list-item>
                <text:p text:style-name="P469">rozwiązuje bardziej złożone zadania (lub problemy) dotyczące treści rozdziału:<text:s/><text:span text:style-name="T470">Dynamika</text:span><text:span text:style-name="T471"><text:s/></text:span>(z wykorzystaniem: pierwszej<text:s/><text:soft-page-break/>zasady dynamiki Newtona, związku między siłą i masą a przyspieszeniem i związku przyspieszenia ze zmianą prędkości i czasem, w którym ta zmiana nastąpiła () oraz dotyczące: swobodnego spadania ciał, wzajemnego oddziaływania ciał, występowania oporów ruchu)</text:p>
              </text:list-item>
            </text:list>
            <text:p text:style-name="P472">posługuje się informacjami pochodzącymi z analizy tekstów (w tym popularnonaukowych) dotyczących: bezwładności ciał, spadania ciał, występowania oporów ruchu, a w szczególności tekstu:<text:s/><text:span text:style-name="T473">Czy opór powietrza zawsze przeszkadza sportowcom</text:span></text:p>
          </table:table-cell>
          <table:table-cell table:style-name="TableCell474">
            <text:list text:style-name="WWNum63" text:continue-numbering="true">
              <text:list-item>
                <text:p text:style-name="P475">rozwiązuje złożone zadania, (problemy) dotyczące treści rozdziału:<text:s/><text:span text:style-name="T476">Dynamika</text:span><text:s/>(stosując do obliczeń związek między siłą i masą a przyspieszeniem oraz związek:<text:s/><text:span text:style-name="T477"><draw:frame draw:style-name="a12" draw:name="Obraz 18" text:anchor-type="as-char" svg:x="0in" svg:y="0in" svg:width="0.56614in" svg:height="0.17008in" style:rel-width="scale" style:rel-height="scale"><draw:image xlink:href="media/image1.png" xlink:type="simple" xlink:show="embed" xlink:actuate="onLoad"/><svg:title/><svg:desc/></draw:frame></text:span><draw:frame draw:style-name="a13" text:anchor-type="as-char" svg:x="0in" svg:y="0in" svg:width="0.79167in" svg:height="0.19792in" style:rel-width="scale" style:rel-height="scale"><draw:object xlink:href="Object 8/" xlink:type="simple" xlink:show="embed" xlink:actuate="onLoad"/></draw:frame>)</text:p>
              </text:list-item>
              <text:list-item>
                <text:p text:style-name="P478">posługuje się informacjami pochodzącymi z analizy tekstów (w tym popularnonaukowych) dotyczących przykładów wykorzystania<text:s/>zasady odrzutu w przyrodzie i technice</text:p>
              </text:list-item>
            </text:list>
          </table:table-cell>
          <table:table-cell table:style-name="TableCell479">
            <text:list text:style-name="WWNum63" text:continue-numbering="true">
              <text:list-item>
                <text:p text:style-name="P480"> wyznacza i rysuje siłę wypadkową sił o różnych kierunkach</text:p>
              </text:list-item>
              <text:list-item>
                <text:p text:style-name="P481"> podaje wzór na obliczanie siły tarcia</text:p>
              </text:list-item>
              <text:list-item>
                <text:p text:style-name="P482">rozwiązuje nietypowe złożone zadania, (problemy) dotyczące treści rozdziału:</text:p>
              </text:list-item>
            </text:list>
          </table:table-cell>
        </table:table-row>
        <text:soft-page-break/>
        <table:table-row table:style-name="TableRow483">
          <table:table-cell table:style-name="TableCell484">
            <text:p text:style-name="P485">VI. PRACA, MOC, ENERGIA</text:p>
          </table:table-cell>
          <table:table-cell table:style-name="TableCell486">
            <text:p text:style-name="P487"/>
            <text:list text:style-name="WWNum47" text:continue-numbering="true">
              <text:list-item>
                <text:p text:style-name="P488">posługuje się<text:s/>pojęciem energii, podaje przykłady różnych jej form</text:p>
              </text:list-item>
              <text:list-item>
                <text:p text:style-name="P489">odróżnia pracę w sensie fizycznym od pracy w języku potocznym; wskazuje przykłady wykonania pracy mechanicznej w otaczającej rzeczywistości</text:p>
              </text:list-item>
              <text:list-item>
                <text:p text:style-name="P490">podaje wzór na obliczanie pracy, gdy kierunek działającej na ciało siły jest zgodny z kierunkiem jego ruchu</text:p>
              </text:list-item>
              <text:list-item>
                <text:p text:style-name="P491">rozróżnia pojęcia: praca i moc; odróżnia moc w sensie fizycznym od mocy w języku potocznym; wskazuje odpowiednie przykłady w otaczającej rzeczywistości</text:p>
              </text:list-item>
              <text:list-item>
                <text:p text:style-name="P492">podaje i opisuje wzór na obliczanie mocy (iloraz pracy i czasu, w którym praca została wykonana)</text:p>
              </text:list-item>
              <text:list-item>
                <text:p text:style-name="P493">rozróżnia pojęcia: praca i energia; wyjaśnia co rozumiemy przez pojęcie energii oraz kiedy ciało zyskuje energię, a kiedy ją traci; wskazuje odpowiednie przykłady w otaczającej rzeczywistości</text:p>
              </text:list-item>
              <text:list-item>
                <text:p text:style-name="P494">posługuje się pojęciem<text:s/>energii potencjalnej grawitacji (ciężkości) i potencjalnej sprężystości wraz z ich jednostką w układzie SI</text:p>
              </text:list-item>
              <text:list-item>
                <text:p text:style-name="P495">posługuje się pojęciami siły ciężkości i siły sprężystości</text:p>
              </text:list-item>
              <text:list-item>
                <text:p text:style-name="P496">posługuje się pojęciem energii<text:s/><text:soft-page-break/>kinetycznej; wskazuje przykłady ciał posiadających energię<text:s/>kinetyczną w otaczającej rzeczywistości</text:p>
              </text:list-item>
              <text:list-item>
                <text:p text:style-name="P497">wymienia rodzaje energii mechanicznej;</text:p>
              </text:list-item>
              <text:list-item>
                <text:p text:style-name="P498">wskazuje przykłady przemian energii mechanicznej w otaczającej rzeczywistości</text:p>
              </text:list-item>
              <text:list-item>
                <text:p text:style-name="P499">posługuje się pojęciem energii mechanicznej jako sumy energii kinetycznej i potencjalnej; podaje zasadę zachowania energii mechanicznej</text:p>
              </text:list-item>
              <text:list-item>
                <text:p text:style-name="P500">doświadczalnie bada, od czego zależy energia potencjalna ciężkości, korzystając z opisu doświadczenia i przestrzegając zasad bezpieczeństwa; opisuje wyniki i formułuje wnioski</text:p>
              </text:list-item>
              <text:list-item>
                <text:p text:style-name="P501">przelicza wielokrotności i podwielokrotności oraz jednostki czasu</text:p>
              </text:list-item>
              <text:list-item>
                <text:p text:style-name="P502">wyodrębnia z prostych tekstów i rysunków informacje kluczowe</text:p>
              </text:list-item>
            </text:list>
          </table:table-cell>
          <table:table-cell table:style-name="TableCell503">
            <text:p text:style-name="P504"/>
            <text:list text:style-name="WWNum41" text:continue-numbering="true">
              <text:list-item>
                <text:p text:style-name="P505">wyznacza i rysuje siłę wypadkową sił o jednakowych kierunkach</text:p>
              </text:list-item>
              <text:list-item>
                <text:p text:style-name="P506">wyjaśnia, na czym polega bezwładność ciał; wskazuje przykłady bezwładności w otaczającej rzeczywistości</text:p>
              </text:list-item>
              <text:list-item>
                <text:p text:style-name="P507">posługuje się pojęciem masy jako miary bezwładności ciał</text:p>
              </text:list-item>
              <text:list-item>
                <text:p text:style-name="P508">analizuje zachowanie się ciał na podstawie pierwszej zasady dynamiki</text:p>
              </text:list-item>
              <text:list-item>
                <text:p text:style-name="P509">analizuje zachowanie się ciał na podstawie drugiej zasady dynamiki</text:p>
              </text:list-item>
              <text:list-item>
                <text:p text:style-name="P510">opisuje spadek swobodny jako przykład ruchu jednostajnie przyspieszonego</text:p>
              </text:list-item>
              <text:list-item>
                <text:p text:style-name="P511">porównuje czas spadania swobodnego i rzeczywistego różnych ciał z danej wysokości</text:p>
              </text:list-item>
              <text:list-item>
                <text:p text:style-name="P512">opisuje wzajemne oddziaływanie ciał, posługując się trzecią zasadą dynamiki</text:p>
              </text:list-item>
              <text:list-item>
                <text:p text:style-name="P513">opisuje zjawisko odrzutu i wskazuje jego przykłady w otaczającej rzeczywistości</text:p>
              </text:list-item>
              <text:list-item>
                <text:p text:style-name="P514">analizuje i wyjaśnia wyniki przeprowadzonego doświadczenia; podaje przyczynę działania siły tarcia i wyjaśnia,<text:s/><text:soft-page-break/>od czego zależy jej wartość</text:p>
              </text:list-item>
              <text:list-item>
                <text:p text:style-name="P515">stosuje pojęcie siły tarcia jako działania skierowanego (wektor); wskazuje wartość, kierunek i zwrot siły tarcia</text:p>
              </text:list-item>
              <text:list-item>
                <text:p text:style-name="P516">opisuje i rysuje<text:s/>siły działające na ciało wprawiane w ruch (lub poruszające się) oraz wyznacza i rysuje siłę wypadkową</text:p>
              </text:list-item>
              <text:list-item>
                <text:p text:style-name="P517">opisuje znaczenie tarcia w życiu codziennym; wyjaśnia na przykładach, kiedy tarcie i inne opory ruchu są pożyteczne, a kiedy niepożądane oraz wymienia sposoby zmniejszania lub zwiększania oporów ruchu (tarcia)</text:p>
              </text:list-item>
              <text:list-item>
                <text:p text:style-name="P518">stosuje do obliczeń:</text:p>
              </text:list-item>
            </text:list>
            <text:list text:style-name="WWNum42" text:continue-numbering="true">
              <text:list-item>
                <text:list>
                  <text:list-item>
                    <text:p text:style-name="P519">związek między siłą i masą a przyspieszeniem,</text:p>
                  </text:list-item>
                  <text:list-item>
                    <text:p text:style-name="P520">związek między siłą ciężkości, masą i przyspieszeniem grawitacyjnym;</text:p>
                  </text:list-item>
                </text:list>
              </text:list-item>
            </text:list>
            <text:p text:style-name="P521">oblicza i zapisuje wynik zgodnie z zasadami zaokrąglania oraz<text:s/>zachowaniem liczby cyfr znaczących wynikającej z danych</text:p>
            <text:list text:style-name="WWNum41" text:continue-numbering="true">
              <text:list-item>
                <text:p text:style-name="P522">przeprowadza doświadczenia:</text:p>
              </text:list-item>
            </text:list>
            <text:list text:style-name="WWNum43" text:continue-numbering="true">
              <text:list-item>
                <text:list>
                  <text:list-item>
                    <text:p text:style-name="P523">badanie bezwładności ciał,</text:p>
                  </text:list-item>
                  <text:list-item>
                    <text:p text:style-name="P524">badanie ruchu ciała pod wpływem działania sił, które się nie równoważą,</text:p>
                  </text:list-item>
                  <text:list-item>
                    <text:p text:style-name="P525">demonstracja zjawiska odrzutu,</text:p>
                  </text:list-item>
                </text:list>
              </text:list-item>
            </text:list>
            <text:p text:style-name="P526">korzystając z opisów doświadczeń i przestrzegając zasad bezpieczeństwa; zapisuje wyniki pomiarów wraz z ich jednostkami oraz z uwzględnieniem informacji o niepewności, analizuje je i formułuje wnioski</text:p>
            <text:list text:style-name="WWNum63" text:continue-numbering="true">
              <text:list-item>
                <text:p text:style-name="P527">rozwiązuje proste (typowe) zadania lub problemy dotyczące treści rozdziału:<text:s/><text:span text:style-name="T528">Dynamika</text:span><text:s/><text:soft-page-break/>(z wykorzystaniem: pierwszej zasady dynamiki Newtona, związku między siłą i masą a przyspieszeniem oraz zadania dotyczące swobodnego spadania ciał, wzajemnego oddziaływania ciał i występowania oporów ruchu</text:p>
              </text:list-item>
            </text:list>
          </table:table-cell>
          <table:table-cell table:style-name="TableCell529">
            <text:list text:style-name="WWNum48" text:continue-numbering="true">
              <text:list-item>
                <text:p text:style-name="P530">wyjaśnia kiedy, mimo działającej na ciało siły, praca jest<text:s/>równa zero; wskazuje odpowiednie przykłady w otaczającej rzeczywistości</text:p>
              </text:list-item>
              <text:list-item>
                <text:p text:style-name="P531">podaje, opisuje i stosuje wzór na obliczanie mocy chwilowej (<draw:frame draw:style-name="a14" text:anchor-type="as-char" svg:x="0in" svg:y="0in" svg:width="0.64583in" svg:height="0.19792in" style:rel-width="scale" style:rel-height="scale"><draw:object xlink:href="Object 9/" xlink:type="simple" xlink:show="embed" xlink:actuate="onLoad"/></draw:frame><text:span text:style-name="T532"><draw:frame draw:style-name="a15" draw:name="Obraz 22" text:anchor-type="as-char" svg:x="0in" svg:y="0in" svg:width="0.4626in" svg:height="0.17008in" style:rel-width="scale" style:rel-height="scale"><draw:image xlink:href="media/image5.png" xlink:type="simple" xlink:show="embed" xlink:actuate="onLoad"/><svg:title/><svg:desc/></draw:frame></text:span>)</text:p>
              </text:list-item>
              <text:list-item>
                <text:p text:style-name="P533">wyznacza zmianę energii potencjalnej grawitacji ciała podczas zmiany jego wysokości (wyprowadza wzór)</text:p>
              </text:list-item>
              <text:list-item>
                <text:p text:style-name="P534">wyjaśnia, jaki<text:s/>układ nazywa się układem izolowanym; podaje zasadę zachowania energii</text:p>
              </text:list-item>
              <text:list-item>
                <text:p text:style-name="P535">planuje i przeprowadza doświadczenia związane z badaniem, od czego zależy energia potencjalna sprężystości i energia kinetyczna; opisuje ich przebieg i wyniki, formułuje wnioski</text:p>
              </text:list-item>
              <text:list-item>
                <text:p text:style-name="P536">rozwiązuje zadania (lub problemy) bardziej złożone (w tym umiarkowanie trudne zadania obliczeniowe) dotyczące treści rozdziału:<text:s/><text:span text:style-name="T537">Praca, moc, energia</text:span><text:s/>(z wykorzystaniem: związku pracy z siłą i drogą, na jakiej została wykonana, związku mocy z pracą i czasem, w którym<text:s/>została wykonana, związku wykonanej pracy ze zmianą energii, zasady<text:s/><text:soft-page-break/>zachowania energii mechanicznej oraz wzorów na energię potencjalną grawitacji i energię kinetyczną)</text:p>
              </text:list-item>
              <text:list-item>
                <text:p text:style-name="P538"><text:span text:style-name="T539">posługuje się informacjami pochodzącymi z analizy tekstów (w tym popularnonaukowych) do</text:span><text:span text:style-name="T540">tyczących: energii i pracy, mocy różnych urządzeń, energii potencjalnej i kinetycznej oraz zasady zachowania energii mechanicznej</text:span></text:p>
              </text:list-item>
            </text:list>
          </table:table-cell>
          <table:table-cell table:style-name="TableCell541">
            <text:list text:style-name="WWNum51" text:continue-numbering="true">
              <text:list-item>
                <text:p text:style-name="P542">wykonuje zadania obliczeniowe:</text:p>
              </text:list-item>
            </text:list>
            <text:list text:style-name="WWNum52" text:continue-numbering="true">
              <text:list-item>
                <text:list>
                  <text:list-item>
                    <text:p text:style-name="P543">dotyczące energii i pracy (wykorzystuje<text:span text:style-name="T544"><text:s/></text:span>geometryczną interpretację pracy) oraz mocy;</text:p>
                  </text:list-item>
                  <text:list-item>
                    <text:p text:style-name="P545">z wykorzystaniem zasady zachowania energii mechanicznej oraz wzorów na energię potencjalną grawitacji i energię kinetyczną;</text:p>
                  </text:list-item>
                </text:list>
              </text:list-item>
            </text:list>
            <text:p text:style-name="P546">szacuje rząd wielkości spodziewanego wyniku i na tej podstawie ocenia wyniki obliczeń</text:p>
            <text:p text:style-name="P547"/>
          </table:table-cell>
          <table:table-cell table:style-name="TableCell548">
            <text:list text:style-name="WWNum51" text:continue-numbering="true">
              <text:list-item>
                <text:p text:style-name="P549"> wyjaśnia sposób obliczania pracy, gdy kierunek działającej na ciało siły nie jest zgodny z kierunkiem jego ruchu</text:p>
              </text:list-item>
              <text:list-item>
                <text:p text:style-name="P550"> wyjaśnia, co to jest koń mechaniczny (1 KM)</text:p>
              </text:list-item>
              <text:list-item>
                <text:p text:style-name="P551"> wyjaśnia sposób obliczania pracy, gdy kierunek działającej na ciało siły nie jest zgodny z kierunkiem jego ruchu</text:p>
              </text:list-item>
              <text:list-item>
                <text:p text:style-name="P552"> wyjaśnia, co to jest koń<text:s/>mechaniczny (1 KM)</text:p>
              </text:list-item>
              <text:list-item>
                <text:p text:style-name="P553">rozwiązuje nietypowe zadania (problemy) dotyczące treści rozdziału:<text:s/><text:span text:style-name="T554">Praca, moc, energia</text:span></text:p>
              </text:list-item>
              <text:list-item>
                <text:p text:style-name="P555"><text:span text:style-name="T556">realizuje projekt:<text:s/></text:span><text:span text:style-name="T557">Statek parowy</text:span><text:span text:style-name="T558"><text:s/>(lub inny związany z treściami rozdziału:<text:s/></text:span><text:span text:style-name="T559">Praca, moc, energia</text:span><text:span text:style-name="T560">)</text:span></text:p>
              </text:list-item>
            </text:list>
          </table:table-cell>
        </table:table-row>
        <text:soft-page-break/>
        <table:table-row table:style-name="TableRow561">
          <table:table-cell table:style-name="TableCell562">
            <text:p text:style-name="P563">VII.TERMODYNAMIKA</text:p>
          </table:table-cell>
          <table:table-cell table:style-name="TableCell564">
            <text:list text:style-name="WWNum53" text:continue-numbering="true">
              <text:list-item>
                <text:p text:style-name="P565">posługuje się pojęciem energii kinetycznej; opisuje wykonaną pracę jako zmianę energii</text:p>
              </text:list-item>
              <text:list-item>
                <text:p text:style-name="P566">posługuje się pojęciem temperatury</text:p>
              </text:list-item>
              <text:list-item>
                <text:p text:style-name="P567">podaje przykłady zmiany energii wewnętrznej<text:s/>spowodowanej wykonaniem pracy lub przepływem ciepła w otaczającej rzeczywistości</text:p>
              </text:list-item>
              <text:list-item>
                <text:p text:style-name="P568">podaje warunek i kierunek przepływu ciepła; stwierdza, że ciała o równej temperaturze pozostają w stanie równowagi termicznej</text:p>
              </text:list-item>
              <text:list-item>
                <text:p text:style-name="P569">rozróżnia materiały o różnym przewodnictwie; wskazuje przykłady w otaczającej rzeczywistości</text:p>
              </text:list-item>
              <text:list-item>
                <text:p text:style-name="P570">wymienia sposoby przekazywania energii w postaci ciepła; wskazuje odpowiednie przykłady w otaczającej rzeczywistości</text:p>
              </text:list-item>
              <text:list-item>
                <text:p text:style-name="P571">informuje o przekazywaniu ciepła przez promieniowanie; wykonuje i opisuje doświadczenie ilustrujące ten sposób przekazywania ciepła</text:p>
              </text:list-item>
              <text:list-item>
                <text:p text:style-name="P572">posługuje się tabelami wielkości fizycznych w celu odszukania ciepła właściwego; porównuje wartości ciepła właściwego różnych substancji</text:p>
              </text:list-item>
              <text:list-item>
                <text:p text:style-name="P573">rozróżnia i nazywa zmiany stanów skupienia: topnienie, krzepnięcie, parowanie, skraplanie, sublimację, resublimację oraz wskazuje przykłady tych zjawisk w otaczającej rzeczywistości</text:p>
              </text:list-item>
              <text:list-item>
                <text:p text:style-name="P574">posługuje się tabelami wielkości fizycznych w celu odszukania temperatury topnienia i temperatury<text:s/><text:soft-page-break/>wrzenia oraz<text:span text:style-name="T575"><text:s/>R</text:span>ciepła topnienia i ciepła parowania; porównuje te wartości dla różnych substancji</text:p>
              </text:list-item>
              <text:list-item>
                <text:p text:style-name="P576">doświadczalnie demonstruje zjawisko topnienia</text:p>
              </text:list-item>
              <text:list-item>
                <text:p text:style-name="P577">wyjaśnia, od czego zależy szybkość parowania</text:p>
              </text:list-item>
              <text:list-item>
                <text:p text:style-name="P578">posługuje się pojęciem temperatury wrzenia</text:p>
              </text:list-item>
              <text:list-item>
                <text:p text:style-name="P579">przeprowadza doświadczenia:</text:p>
              </text:list-item>
            </text:list>
            <text:list text:style-name="WWNum54" text:continue-numbering="true">
              <text:list-item>
                <text:list>
                  <text:list-item>
                    <text:p text:style-name="P580">obserwacja zmian temperatury ciał w wyniku wykonania nad nimi pracy lub ogrzania,</text:p>
                  </text:list-item>
                  <text:list-item>
                    <text:p text:style-name="P581">badanie zjawiska przewodnictwa cieplnego,</text:p>
                  </text:list-item>
                  <text:list-item>
                    <text:p text:style-name="P582">obserwacja zjawiska konwekcji,</text:p>
                  </text:list-item>
                  <text:list-item>
                    <text:p text:style-name="P583">obserwacja zmian stanu skupienia wody,</text:p>
                  </text:list-item>
                  <text:list-item>
                    <text:p text:style-name="P584">obserwacja topnienia substancji,</text:p>
                  </text:list-item>
                </text:list>
              </text:list-item>
            </text:list>
            <text:p text:style-name="P585">korzystając z opisów doświadczeń i przestrzegając zasad bezpieczeństwa; zapisuje<text:s/>wyniki obserwacji i formułuje wnioski</text:p>
            <text:list text:style-name="WWNum53" text:continue-numbering="true">
              <text:list-item>
                <text:p text:style-name="P586">rozwiązuje proste, nieobliczeniowe zadania dotyczące treści rozdziału:<text:s/><text:span text:style-name="T587">Termodynamika</text:span> – związane z energią wewnętrzną i zmianami stanów skupienia ciał: topnieniem lub krzepnięciem, parowaniem (wrzeniem) lub skraplaniem</text:p>
              </text:list-item>
              <text:list-item>
                <text:p text:style-name="P588">przelicza wielokrotności i podwielokrotności oraz jednostki czasu</text:p>
              </text:list-item>
              <text:list-item>
                <text:p text:style-name="P589">wyodrębnia z tekstów i rysunków informacje kluczowe</text:p>
              </text:list-item>
            </text:list>
          </table:table-cell>
          <table:table-cell table:style-name="TableCell590">
            <text:list text:style-name="WWNum55" text:continue-numbering="true">
              <text:list-item>
                <text:p text:style-name="P591">wykonuje doświadczenie modelowe (ilustracja zmiany zachowania się cząsteczek ciała stałego w wyniku wykonania nad nim pracy), korzystając<text:s/>z jego opisu; opisuje wyniki doświadczenia</text:p>
              </text:list-item>
              <text:list-item>
                <text:p text:style-name="P592">posługuje się pojęciem energii wewnętrznej; określa jej związek z liczbą cząsteczek, z których zbudowane jest ciało; podaje jednostkę energii wewnętrznej w układzie SI</text:p>
              </text:list-item>
              <text:list-item>
                <text:p text:style-name="P593">wykazuje, że energię układu (energię wewnętrzną) można zmienić, wykonując nad nim pracę</text:p>
              </text:list-item>
              <text:list-item>
                <text:p text:style-name="P594">określa temperaturę ciała jako miarę średniej energii kinetycznej cząsteczek, z których ciało jest zbudowane</text:p>
              </text:list-item>
              <text:list-item>
                <text:p text:style-name="P595">analizuje jakościowo związek między</text:p>
              </text:list-item>
              <text:list-item>
                <text:p text:style-name="P596">temperaturą a średnią energią kinetyczną (ruchu chaotycznego) cząsteczek</text:p>
              </text:list-item>
              <text:list-item>
                <text:p text:style-name="P597">posługuje się skalami temperatur (Celsjusza, Kelvina, Fahrenheita); wskazuje jednostkę temperatury w układzie SI; podaje temperaturę zera bezwzględnego</text:p>
              </text:list-item>
              <text:list-item>
                <text:p text:style-name="P598">przelicza temperaturę w skali Celsjusza na temperaturę w skali Kelvina i odwrotnie</text:p>
              </text:list-item>
              <text:list-item>
                <text:p text:style-name="P599">posługuje się pojęciem przepływu ciepła jako przekazywaniem<text:s/><text:soft-page-break/>energii w postaci ciepła oraz jednostką ciepła w układzie SI</text:p>
              </text:list-item>
              <text:list-item>
                <text:p text:style-name="P600">wykazuje, że nie następuje przekazywanie energii w postaci ciepła (wymiana ciepła) między ciałami o tej samej temperaturze</text:p>
              </text:list-item>
              <text:list-item>
                <text:p text:style-name="P601">wykazuje, że energię układu<text:s/>(energię wewnętrzną) można zmienić, wykonując nad nim pracę lub przekazując energię w postaci ciepła</text:p>
              </text:list-item>
              <text:list-item>
                <text:p text:style-name="P602">analizuje jakościowo zmiany energii wewnętrznej spowodowane wykonaniem pracy i przepływem ciepła</text:p>
              </text:list-item>
              <text:list-item>
                <text:p text:style-name="P603">podaje treść pierwszej zasady termodynamiki (<draw:frame draw:style-name="a16" text:anchor-type="as-char" svg:x="0in" svg:y="0in" svg:width="0.90625in" svg:height="0.19792in" style:rel-width="scale" style:rel-height="scale"><draw:object xlink:href="Object 10/" xlink:type="simple" xlink:show="embed" xlink:actuate="onLoad"/></draw:frame>)</text:p>
              </text:list-item>
              <text:list-item>
                <text:p text:style-name="P604">doświadczalnie bada zjawisko przewodnictwa cieplnego i określa, który z badanych materiałów jest lepszym przewodnikiem ciepła (planuje, przeprowadza i opisuje doświadczenie)</text:p>
              </text:list-item>
              <text:list-item>
                <text:p text:style-name="P605">opisuje zjawisko przewodnictwa cieplnego oraz rolę izolacji cieplnej</text:p>
              </text:list-item>
              <text:list-item>
                <text:p text:style-name="P606">opisuje ruch cieczy i gazów w zjawisku konwekcji</text:p>
              </text:list-item>
              <text:list-item>
                <text:p text:style-name="P607">stwierdza, że przyrost temperatury ciała jest wprost proporcjonalny do ilości pobranego przez ciało ciepła oraz, że ilość pobranego przez ciało ciepła do uzyskania danego przyrostu temperatury jest wprost proporcjonalna do masy ciała</text:p>
              </text:list-item>
              <text:list-item>
                <text:p text:style-name="P608">wyjaśnia, co określa ciepło właściwe; posługuje się pojęciem ciepła właściwego wraz z jego jednostką w układzie SI</text:p>
              </text:list-item>
              <text:list-item>
                <text:p text:style-name="P609">podaje i opisuje wzór na obliczanie ciepła<text:s/><text:soft-page-break/>właściwego(<draw:frame draw:style-name="a17" text:anchor-type="as-char" svg:x="0in" svg:y="0in" svg:width="0.76042in" svg:height="0.375in" style:rel-width="scale" style:rel-height="scale"><draw:object xlink:href="Object 11/" xlink:type="simple" xlink:show="embed" xlink:actuate="onLoad"/></draw:frame>)</text:p>
              </text:list-item>
              <text:list-item>
                <text:p text:style-name="P610">wyjaśnia, jak obliczyć ilość ciepła pobranego (oddanego) przez ciało podczas ogrzewania (oziębiania); podaje wzór (<draw:frame draw:style-name="a18" text:anchor-type="as-char" svg:x="0in" svg:y="0in" svg:width="0.98958in" svg:height="0.19792in" style:rel-width="scale" style:rel-height="scale"><draw:object xlink:href="Object 12/" xlink:type="simple" xlink:show="embed" xlink:actuate="onLoad"/></draw:frame><text:span text:style-name="T611"><draw:frame draw:style-name="a19" draw:name="Obraz 28" text:anchor-type="as-char" svg:x="0in" svg:y="0in" svg:width="0.69803in" svg:height="0.17008in" style:rel-width="scale" style:rel-height="scale"><draw:image xlink:href="media/image6.png" xlink:type="simple" xlink:show="embed" xlink:actuate="onLoad"/><svg:title/><svg:desc/></draw:frame></text:span></text:p>
              </text:list-item>
            </text:list>
            <text:list text:style-name="WWNum56" text:continue-numbering="true">
              <text:list-item>
                <text:p text:style-name="P612">doświadczalnie wyznacza ciepło właściwe wody z użyciem czajnika elektrycznego lub grzałki o znanej mocy, termometru, cylindra miarowego lub wagi (zapisuje wyniki pomiarów wraz z ich jednostkami oraz z uwzględnieniem informacji o niepewności; oblicza i zapisuje wynik zgodnie z zasadami zaokrąglania oraz zachowaniem liczby cyfr znaczących wynikającej z dokładności pomiarów, ocenia wynik)</text:p>
              </text:list-item>
              <text:list-item>
                <text:p text:style-name="P613">opisuje jakościowo zmiany stanów skupienia: topnienie, krzepnięcie, parowanie,<text:s/>skraplanie, sublimację, resublimację</text:p>
              </text:list-item>
              <text:list-item>
                <text:p text:style-name="P614">analizuje zjawiska: topnienia i krzepnięcia, sublimacji i resublimacji, wrzenia i skraplania jako procesy, w których dostarczanie energii w postaci ciepła nie powoduje zmiany temperatury</text:p>
              </text:list-item>
              <text:list-item>
                <text:p text:style-name="P615">wyznacza temperaturę:</text:p>
              </text:list-item>
            </text:list>
            <text:list text:style-name="WWNum57" text:continue-numbering="true">
              <text:list-item>
                <text:list>
                  <text:list-item>
                    <text:p text:style-name="P616">topnienia wybranej substancji (mierzy czas i temperaturę, zapisuje wyniki pomiarów wraz z ich jednostkami i z uwzględnieniem informacji o niepewności),</text:p>
                  </text:list-item>
                  <text:list-item>
                    <text:p text:style-name="P617">wrzenia wybranej substancji, np. wody</text:p>
                  </text:list-item>
                </text:list>
              </text:list-item>
            </text:list>
            <text:list text:style-name="WWNum56" text:continue-numbering="true">
              <text:list-item>
                <text:p text:style-name="P618">porównuje topnienie kryształów i ciał bezpostaciowych</text:p>
              </text:list-item>
              <text:list-item>
                <text:p text:style-name="P619">na schematycznym rysunku (wykresie) ilustruje zmiany temperatury w procesie topnienia dla ciał krystalicznych i bezpostaciowych</text:p>
              </text:list-item>
              <text:list-item>
                <text:p text:style-name="P620">doświadczalnie demonstruje zjawiska wrzenia i skraplania</text:p>
              </text:list-item>
              <text:list-item>
                <text:p text:style-name="P621">przeprowadza doświadczenia:</text:p>
              </text:list-item>
            </text:list>
            <text:list text:style-name="WWNum58" text:continue-numbering="true">
              <text:list-item>
                <text:list>
                  <text:list-item>
                    <text:p text:style-name="P622">badanie, od czego zależy szybkość parowania,</text:p>
                  </text:list-item>
                  <text:list-item>
                    <text:p text:style-name="P623">obserwacja wrzenia,</text:p>
                  </text:list-item>
                </text:list>
              </text:list-item>
            </text:list>
            <text:p text:style-name="P624">korzystając z opisów doświadczeń i przestrzegając zasad bezpieczeństwa; zapisuje wyniki i formułuje wnioski</text:p>
            <text:list text:style-name="WWNum56" text:continue-numbering="true">
              <text:list-item>
                <text:p text:style-name="P625">rozwiązuje proste zadania (w tym obliczeniowe) lub problemy dotyczące treści rozdziału:<text:s/><text:span text:style-name="T626">Termodynamika</text:span><text:s/>(związane z energią wewnętrzną i temperaturą, przepływem ciepła oraz z wykorzystaniem: związków<text:s/><draw:frame draw:style-name="a20" text:anchor-type="as-char" svg:x="0in" svg:y="0in" svg:width="0.59375in" svg:height="0.19792in" style:rel-width="scale" style:rel-height="scale"><draw:object xlink:href="Object 13/" xlink:type="simple" xlink:show="embed" xlink:actuate="onLoad"/></draw:frame><text:span text:style-name="T627"><draw:frame draw:style-name="a21" draw:name="Obraz 30" text:anchor-type="as-char" svg:x="0in" svg:y="0in" svg:width="0.41535in" svg:height="0.17008in" style:rel-width="scale" style:rel-height="scale"><draw:image xlink:href="media/image7.png" xlink:type="simple" xlink:show="embed" xlink:actuate="onLoad"/><svg:title/><svg:desc/></draw:frame></text:span>i <draw:frame draw:style-name="a22" text:anchor-type="as-char" svg:x="0in" svg:y="0in" svg:width="0.54167in" svg:height="0.19792in" style:rel-width="scale" style:rel-height="scale"><draw:object xlink:href="Object 14/" xlink:type="simple" xlink:show="embed" xlink:actuate="onLoad"/></draw:frame><text:span text:style-name="T628"><draw:frame draw:style-name="a23" draw:name="Obraz 32" text:anchor-type="as-char" svg:x="0in" svg:y="0in" svg:width="0.5in" svg:height="0.17008in" style:rel-width="scale" style:rel-height="scale"><draw:image xlink:href="media/image8.png" xlink:type="simple" xlink:show="embed" xlink:actuate="onLoad"/><svg:title/><svg:desc/></draw:frame></text:span>, zależności<text:s/><text:span text:style-name="T629"><draw:frame draw:style-name="a24" draw:name="Obraz 34" text:anchor-type="as-char" svg:x="0in" svg:y="0in" svg:width="0.69803in" svg:height="0.17008in" style:rel-width="scale" style:rel-height="scale"><draw:image xlink:href="media/image6.png" xlink:type="simple" xlink:show="embed" xlink:actuate="onLoad"/><svg:title/><svg:desc/></draw:frame></text:span><text:s/><draw:frame draw:style-name="a25" text:anchor-type="as-char" svg:x="0in" svg:y="0in" svg:width="0.98958in" svg:height="0.19792in" style:rel-width="scale" style:rel-height="scale"><draw:object xlink:href="Object 15/" xlink:type="simple" xlink:show="embed" xlink:actuate="onLoad"/></draw:frame><text:s/>oraz wzorów na ciepło topnienia i<text:span text:style-name="T630"><text:s/></text:span>ciepło parowania); wykonuje obliczenia i zapisuje wynik zgodnie z zasadami zaokrąglania oraz zachowaniem<text:s/>liczby cyfr znaczących wynikającej z dokładności danych</text:p>
              </text:list-item>
              <text:list-item>
                <text:p text:style-name="P631"><text:span text:style-name="T632">wyodrębnia z tekstów, tabel i rysunków informacje kluczowe dla opisywanego zjawiska , problemu</text:span></text:p>
              </text:list-item>
            </text:list>
          </table:table-cell>
          <table:table-cell table:style-name="TableCell633">
            <text:list text:style-name="WWNum59" text:continue-numbering="true">
              <text:list-item>
                <text:p text:style-name="P634">wyjaśnia wyniki doświadczenia modelowego (ilustracja zmiany zachowania się cząsteczek ciała stałego w wyniku wykonania nad nim pracy)</text:p>
              </text:list-item>
              <text:list-item>
                <text:p text:style-name="P635">wyjaśnia związek między energią kinetyczną cząsteczek i temperaturą</text:p>
              </text:list-item>
              <text:list-item>
                <text:p text:style-name="P636"> opisuje możliwość wykonania pracy kosztem energii wewnętrznej; podaje przykłady praktycznego wykorzystania tego procesu</text:p>
              </text:list-item>
              <text:list-item>
                <text:p text:style-name="P637">wyjaśnia przepływ ciepła w zjawisku<text:s/>przewodnictwa cieplnego oraz rolę izolacji cieplnej</text:p>
              </text:list-item>
              <text:list-item>
                <text:p text:style-name="P638">uzasadnia, odwołując się do wyników doświadczenia, że przyrost temperatury ciała jest wprost proporcjonalny do ilości pobranego przez ciało ciepła oraz, że ilość pobranego przez ciało ciepła do uzyskania<text:s/>danego przyrostu temperatury jest wprost proporcjonalna do masy ciała</text:p>
              </text:list-item>
              <text:list-item>
                <text:p text:style-name="P639">wyprowadza wzór potrzebny do wyznaczenia ciepła właściwego wody z użyciem czajnika elektrycznego lub grzałki o znanej mocy</text:p>
              </text:list-item>
              <text:list-item>
                <text:p text:style-name="P640"> rysuje wykres zależności temperatury od czasu ogrzewania lub oziębiania odpowiednio dla zjawiska topnienia lub krzepnięcia na podstawie danych</text:p>
              </text:list-item>
              <text:list-item>
                <text:p text:style-name="P641"> posługuje się pojęciem ciepła topnienia wraz z jednostką w układzie SI; podaje wzór na ciepło topnienia</text:p>
              </text:list-item>
              <text:list-item>
                <text:p text:style-name="P642">wyjaśnia, co dzieje się z energią pobieraną (lub oddawaną) przez mieszaninę substancji w stanie stałym i ciekłym (np. wody i lodu) podczas topnienia (lub krzepnięcia) w stałej temperaturze</text:p>
              </text:list-item>
              <text:list-item>
                <text:p text:style-name="P643"> posługuje się pojęciem ciepła parowania wraz z jednostką w układzie SI; podaje wzór na ciepło parowania</text:p>
              </text:list-item>
              <text:list-item>
                <text:p text:style-name="P644"> wyjaśnia zależność temperatury<text:s/>wrzenia od ciśnienia</text:p>
              </text:list-item>
              <text:list-item>
                <text:p text:style-name="P645">przeprowadza doświadczenie ilustrujące wykonanie pracy przez rozprężający się gaz, korzystając z opisu doświadczenia i przestrzegając zasad bezpieczeństwa; analizuje wyniki doświadczenia i formułuje wnioski</text:p>
              </text:list-item>
              <text:list-item>
                <text:p text:style-name="P646">planuje i przeprowadza doświadczenie w celu wykazania, że do uzyskania jednakowego przyrostu temperatury różnych substancji o tej samej masie potrzebna jest inna ilość ciepła; opisuje przebieg doświadczenia i ocenia je</text:p>
              </text:list-item>
              <text:list-item>
                <text:p text:style-name="P647">rozwiązuje bardziej złożone zadania lub problemy (w tym umiarkowanie trudne zadania obliczeniowe) dotyczące treści rozdziału:<text:s/><text:span text:style-name="T648">Termodynamika</text:span><text:s/>(związane z energią wewnętrzną i temperaturą, zmianami stanu skupienia ciał, wykorzystaniem pojęcia ciepła właściwego i zależności<text:s/><draw:frame draw:style-name="a26" text:anchor-type="as-char" svg:x="0in" svg:y="0in" svg:width="0.98958in" svg:height="0.19792in" style:rel-width="scale" style:rel-height="scale"><draw:object xlink:href="Object 16/" xlink:type="simple" xlink:show="embed" xlink:actuate="onLoad"/></draw:frame><text:s/></text:p>
              </text:list-item>
            </text:list>
            <text:list text:style-name="WWNum60" text:continue-numbering="true">
              <text:list-item>
                <text:p text:style-name="P649">posługuje się informacjami pochodzącymi z analizy tekstów<text:s/><text:soft-page-break/>(w tym popularnonaukowych) dotyczących:</text:p>
              </text:list-item>
            </text:list>
            <text:list text:style-name="WWNum61" text:continue-numbering="true">
              <text:list-item>
                <text:list>
                  <text:list-item>
                    <text:p text:style-name="P650">energii wewnętrznej i temperatury,</text:p>
                  </text:list-item>
                  <text:list-item>
                    <text:p text:style-name="P651">wykorzystania (w przyrodzie i w życiu codziennym) przewodnictwa cieplnego (przewodników i izolatorów ciepła),</text:p>
                  </text:list-item>
                  <text:list-item>
                    <text:p text:style-name="P652">zjawiska konwekcji (np. prądy konwekcyjne),</text:p>
                  </text:list-item>
                  <text:list-item>
                    <text:p text:style-name="P653">promieniowania<text:s/>słonecznego (np. kolektory słoneczne),</text:p>
                  </text:list-item>
                  <text:list-item>
                    <text:p text:style-name="P654">pojęcia ciepła właściwego (np. znaczenia dużej wartości ciepła właściwego wody i jego związku z klimatem),</text:p>
                  </text:list-item>
                  <text:list-item>
                    <text:p text:style-name="P655">zmian stanu skupienia ciał, </text:p>
                  </text:list-item>
                </text:list>
              </text:list-item>
            </text:list>
            <text:p text:style-name="P656"><text:span text:style-name="T657">a wszczególności tekstu:<text:s/></text:span><text:span text:style-name="T658">Dom pasywny, czyli jak zaoszczędzić na ogrzewaniu i kli</text:span><text:span text:style-name="T659">matyzacji</text:span><text:span text:style-name="T660"><text:s/>(lub innego tekstu związanego z treściami rozdziału:<text:s/></text:span><text:span text:style-name="T661">Termodynamika</text:span><text:span text:style-name="T662">)</text:span></text:p>
          </table:table-cell>
          <table:table-cell table:style-name="TableCell663">
            <text:list text:style-name="WWNum62" text:continue-numbering="true">
              <text:list-item>
                <text:p text:style-name="P664">projektuje i przeprowadza doświadczenie w celu wyznaczenia ciepła właściwego dowolnego ciała; opisuje je i ocenia</text:p>
              </text:list-item>
            </text:list>
            <text:p text:style-name="P665"/>
            <text:list text:style-name="WWNum62" text:continue-numbering="true">
              <text:list-item>
                <text:p text:style-name="P666">rozwiązuje złożone zadania obliczeniowe związane ze zmianą<text:s/>energii wewnętrznej oraz z wykorzystaniem pojęcia ciepła właściwego; szacuje rząd wielkości spodziewanego wyniku i na tej podstawie ocenia wyniki obliczeń</text:p>
              </text:list-item>
            </text:list>
            <text:p text:style-name="P667"/>
          </table:table-cell>
          <table:table-cell table:style-name="TableCell668">
            <text:list text:style-name="WWNum62" text:continue-numbering="true">
              <text:list-item>
                <text:p text:style-name="P669"><text:span text:style-name="T670"> </text:span><text:span text:style-name="T671">sporządza i analizuje wykres zależności temperatury od czasu ogrzewania lub oziębiania dla zjawiska</text:span><text:span text:style-name="T672"><text:s/>topnienia lub krzepnięcia na podstawie danych (opisuje osie układu współrzędnych, uwzględnia niepewności pomiarów)</text:span></text:p>
              </text:list-item>
              <text:list-item>
                <text:p text:style-name="P673">rozwiązuje nietypowe zadania (problemy) dotyczące treści rozdziału:<text:s/><text:span text:style-name="T674">Termodynamika</text:span></text:p>
              </text:list-item>
            </text:list>
            <text:p text:style-name="P675"/>
          </table:table-cell>
        </table:table-row>
      </table:table>
      <text:p text:style-name="Standard"/>
      <text:p text:style-name="P676">FORMY SPRAWDZANIA OSIĄGNIĘĆ EDUKACYJNYCH UCZNIA Z<text:s/>FIZYKI</text:p>
      <text:p text:style-name="P677">1. Sprawdzian</text:p>
      <text:p text:style-name="P678">2. Kartkówka</text:p>
      <text:p text:style-name="P679">3. Odpowiedź ustna</text:p>
      <text:p text:style-name="P680">4. Praca na lekcji</text:p>
      <text:p text:style-name="P681">5. Zadania domowe</text:p>
      <text:p text:style-name="P682">6. Zadania dodatkowe</text:p>
      <text:p text:style-name="P683"/>
      <text:p text:style-name="P684">WARUNKI UZYSKANIA WYŻSZEJ NIŻ PRZEWIDYWANA OCENA ROCZNA</text:p>
      <text:p text:style-name="P685">Możliwość uzyskania oceny rocznej wyższej niż przewidywana odbywa się w formie określonej przez nauczyciela, dostosowanej do możliwości ucznia, na prośbę rodziców/prawnych opiekunów złożoną do nauczyciela uczącego, niezwłocznie po zapoznaniu się z oceną przewidywaną jednak nie później niż na 3 dni przed datą klasyfikacyjnego posiedzenia Rady Pedagogicznej. Przygotowana forma sprawdzająca obejmuje wszystkie wymagania na ocenę wyższą i jest przeprowadzana przed klasyfikacyjnym posiedzeniem Rady Pedagogicznej.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umanst521EUBold" svg:font-family="Humanst521EUBold" style:font-family-generic="system" style:font-pitch="variable"/>
    <style:font-face style:name="Humanst521EUNormal" svg:font-family="Humanst521EUNorma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umanst521EUItalic" svg:font-family="Humanst521EU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="Times New Roman" style:font-name-asian="SimSun, 宋体" style:font-name-complex="Mangal" fo:hyphenate="fals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="Humanst521EUBold" style:font-name-asian="Humanst521EUBold" style:font-name-complex="Humanst521EUBold" fo:color="#000000" style:language-asian="en" style:country-asian="US" fo:hyphenate="false"/>
    </style:style>
    <style:style style:name="tabela_tresctabela" style:display-name="tabela_tresc (tabela)" style:family="paragraph" style:parent-style-name="NoParagraphStyle">
      <style:text-properties style:font-name="Humanst521EUNormal" style:font-name-asian="Humanst521EUNormal" style:font-name-complex="Humanst521EUNormal" fo:font-size="8.5pt" style:font-size-asian="8.5pt" style:font-size-complex="8.5pt" fo:hyphenate="false"/>
    </style:style>
    <style:style style:name="tabela_punktytabela" style:display-name="tabela_punkty (tabela)" style:family="paragraph" style:parent-style-name="tabela_tresctabela">
      <style:paragraph-properties fo:margin-left="0.118in" fo:text-indent="-0.118in">
        <style:tab-stops>
          <style:tab-stop style:type="left" style:position="0.118in"/>
        </style:tab-stops>
      </style:paragraph-properties>
      <style:text-properties fo:hyphenate="false"/>
    </style:style>
    <style:style style:name="tabela_polpauzytabela" style:display-name="tabela_polpauzy (tabela)" style:family="paragraph" style:parent-style-name="tabela_punktytabela">
      <style:paragraph-properties fo:margin-left="0.2361in">
        <style:tab-stops>
          <style:tab-stop style:type="left" style:position="0in"/>
        </style:tab-stops>
      </style:paragraph-properties>
      <style:text-properties fo:hyphenate="false"/>
    </style:style>
    <style:style style:name="tabela_dzialtabela" style:display-name="tabela_dzial (tabela)" style:family="paragraph" style:parent-style-name="tabela_tresctabela">
      <style:paragraph-properties fo:text-align="center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11" style:display-name="ListLabel 111" style:family="text">
      <style:text-properties fo:color="#00000A"/>
    </style:style>
    <style:style style:name="ListLabel112" style:display-name="ListLabel 112" style:family="text">
      <style:text-properties fo:color="#00000A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02" style:display-name="ListLabel 102" style:family="text">
      <style:text-properties fo:color="#00000A"/>
    </style:style>
    <style:style style:name="ListLabel103" style:display-name="ListLabel 103" style:family="text">
      <style:text-properties fo:color="#00000A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83" style:display-name="ListLabel 183" style:family="text">
      <style:text-properties fo:color="#00000A"/>
    </style:style>
    <style:style style:name="ListLabel184" style:display-name="ListLabel 184" style:family="text">
      <style:text-properties fo:color="#00000A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fo:color="#00000A"/>
    </style:style>
    <style:style style:name="ListLabel193" style:display-name="ListLabel 193" style:family="text">
      <style:text-properties fo:color="#00000A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fo:color="#00000A"/>
    </style:style>
    <style:style style:name="ListLabel202" style:display-name="ListLabel 202" style:family="text">
      <style:text-properties fo:color="#00000A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fo:color="#00000A"/>
    </style:style>
    <style:style style:name="ListLabel211" style:display-name="ListLabel 211" style:family="text">
      <style:text-properties fo:color="#00000A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fo:color="#00000A"/>
    </style:style>
    <style:style style:name="ListLabel220" style:display-name="ListLabel 220" style:family="text">
      <style:text-properties fo:color="#00000A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fo:color="#00000A"/>
    </style:style>
    <style:style style:name="ListLabel229" style:display-name="ListLabel 229" style:family="text">
      <style:text-properties fo:color="#00000A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fo:color="#00000A"/>
    </style:style>
    <style:style style:name="ListLabel238" style:display-name="ListLabel 238" style:family="text">
      <style:text-properties fo:color="#00000A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552" style:display-name="ListLabel 552" style:family="text">
      <style:text-properties fo:color="#00000A"/>
    </style:style>
    <style:style style:name="ListLabel553" style:display-name="ListLabel 553" style:family="text">
      <style:text-properties fo:color="#00000A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246" style:display-name="ListLabel 246" style:family="text">
      <style:text-properties fo:color="#00000A"/>
    </style:style>
    <style:style style:name="ListLabel247" style:display-name="ListLabel 247" style:family="text">
      <style:text-properties fo:color="#00000A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73" style:display-name="ListLabel 273" style:family="text">
      <style:text-properties fo:color="#00000A"/>
    </style:style>
    <style:style style:name="ListLabel274" style:display-name="ListLabel 274" style:family="text">
      <style:text-properties fo:color="#00000A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64" style:display-name="ListLabel 264" style:family="text">
      <style:text-properties fo:color="#00000A"/>
    </style:style>
    <style:style style:name="ListLabel265" style:display-name="ListLabel 265" style:family="text">
      <style:text-properties fo:color="#00000A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82" style:display-name="ListLabel 282" style:family="text">
      <style:text-properties fo:color="#00000A"/>
    </style:style>
    <style:style style:name="ListLabel283" style:display-name="ListLabel 283" style:family="text">
      <style:text-properties fo:color="#00000A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fo:color="#00000A"/>
    </style:style>
    <style:style style:name="ListLabel292" style:display-name="ListLabel 292" style:family="text">
      <style:text-properties fo:color="#00000A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fo:color="#00000A"/>
    </style:style>
    <style:style style:name="ListLabel301" style:display-name="ListLabel 301" style:family="text">
      <style:text-properties fo:color="#00000A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fo:color="#00000A"/>
    </style:style>
    <style:style style:name="ListLabel310" style:display-name="ListLabel 310" style:family="text">
      <style:text-properties fo:color="#00000A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27" style:display-name="ListLabel 327" style:family="text">
      <style:text-properties fo:color="#00000A"/>
    </style:style>
    <style:style style:name="ListLabel328" style:display-name="ListLabel 328" style:family="text">
      <style:text-properties fo:color="#00000A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fo:color="#00000A"/>
    </style:style>
    <style:style style:name="ListLabel337" style:display-name="ListLabel 337" style:family="text">
      <style:text-properties fo:color="#00000A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fo:color="#00000A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fo:color="#00000A"/>
    </style:style>
    <style:style style:name="ListLabel355" style:display-name="ListLabel 355" style:family="text">
      <style:text-properties fo:color="#00000A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fo:color="#00000A"/>
    </style:style>
    <style:style style:name="ListLabel364" style:display-name="ListLabel 364" style:family="text">
      <style:text-properties fo:color="#00000A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543" style:display-name="ListLabel 543" style:family="text">
      <style:text-properties fo:color="#00000A"/>
    </style:style>
    <style:style style:name="ListLabel544" style:display-name="ListLabel 544" style:family="text">
      <style:text-properties fo:color="#00000A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372" style:display-name="ListLabel 372" style:family="text">
      <style:text-properties fo:color="#00000A"/>
    </style:style>
    <style:style style:name="ListLabel373" style:display-name="ListLabel 373" style:family="text">
      <style:text-properties fo:color="#00000A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fo:color="#00000A"/>
    </style:style>
    <style:style style:name="ListLabel382" style:display-name="ListLabel 382" style:family="text">
      <style:text-properties fo:color="#00000A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fo:color="#00000A"/>
    </style:style>
    <style:style style:name="ListLabel391" style:display-name="ListLabel 391" style:family="text">
      <style:text-properties fo:color="#00000A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fo:color="#00000A"/>
    </style:style>
    <style:style style:name="ListLabel400" style:display-name="ListLabel 400" style:family="text">
      <style:text-properties fo:color="#00000A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fo:color="#00000A"/>
    </style:style>
    <style:style style:name="ListLabel409" style:display-name="ListLabel 409" style:family="text">
      <style:text-properties fo:color="#00000A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fo:color="#00000A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fo:color="#00000A"/>
    </style:style>
    <style:style style:name="ListLabel427" style:display-name="ListLabel 427" style:family="text">
      <style:text-properties fo:color="#00000A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fo:color="#00000A"/>
    </style:style>
    <style:style style:name="ListLabel436" style:display-name="ListLabel 436" style:family="text">
      <style:text-properties fo:color="#00000A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fo:color="#00000A"/>
    </style:style>
    <style:style style:name="ListLabel445" style:display-name="ListLabel 445" style:family="text">
      <style:text-properties fo:color="#00000A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fo:color="#00000A"/>
    </style:style>
    <style:style style:name="ListLabel454" style:display-name="ListLabel 454" style:family="text">
      <style:text-properties fo:color="#00000A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fo:color="#00000A"/>
    </style:style>
    <style:style style:name="ListLabel463" style:display-name="ListLabel 463" style:family="text">
      <style:text-properties fo:color="#00000A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80" style:display-name="ListLabel 480" style:family="text">
      <style:text-properties fo:color="#00000A"/>
    </style:style>
    <style:style style:name="ListLabel481" style:display-name="ListLabel 481" style:family="text">
      <style:text-properties fo:color="#00000A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71" style:display-name="ListLabel 471" style:family="text">
      <style:text-properties fo:color="#00000A"/>
    </style:style>
    <style:style style:name="ListLabel472" style:display-name="ListLabel 472" style:family="text">
      <style:text-properties fo:color="#00000A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9" style:display-name="ListLabel 489" style:family="text">
      <style:text-properties fo:color="#00000A"/>
    </style:style>
    <style:style style:name="ListLabel490" style:display-name="ListLabel 490" style:family="text">
      <style:text-properties fo:color="#00000A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fo:color="#00000A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ListLabel507" style:display-name="ListLabel 507" style:family="text">
      <style:text-properties fo:color="#00000A"/>
    </style:style>
    <style:style style:name="ListLabel508" style:display-name="ListLabel 508" style:family="text">
      <style:text-properties fo:color="#00000A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fo:color="#00000A"/>
    </style:style>
    <style:style style:name="ListLabel517" style:display-name="ListLabel 517" style:family="text">
      <style:text-properties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fo:color="#00000A"/>
    </style:style>
    <style:style style:name="ListLabel526" style:display-name="ListLabel 526" style:family="text">
      <style:text-properties fo:color="#00000A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fo:color="#00000A"/>
    </style:style>
    <style:style style:name="ListLabel535" style:display-name="ListLabel 535" style:family="text">
      <style:text-properties fo:color="#00000A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Character_20_style" style:display-name="Character_20_style" style:family="text"/>
    <style:style style:name="ListLabel318" style:display-name="ListLabel 318" style:family="text">
      <style:text-properties fo:color="#00000A"/>
    </style:style>
    <style:style style:name="ListLabel319" style:display-name="ListLabel 319" style:family="text">
      <style:text-properties fo:color="#00000A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Num5" style:display-name="WWNum5">
      <text:list-level-style-bullet text:level="1" text:style-name="WW_CharLFO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7" style:display-name="WWNum7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6" style:display-name="WWNum6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8" style:display-name="WWNum8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text:list-style style:name="WWNum9" style:display-name="WWNum9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text:list-style style:name="WWNum11" style:display-name="WWNum11">
      <text:list-level-style-bullet text:level="1" text:style-name="WW_CharLFO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10" style:display-name="WWNum10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text:list-style style:name="WWNum13" style:display-name="WWNum13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text:list-style style:name="WWNum21" style:display-name="WWNum21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2" style:display-name="WWNum12">
      <text:list-level-style-bullet text:level="1" text:style-name="WW_CharLFO1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20" style:display-name="WWNum20">
      <text:list-level-style-bullet text:level="1" text:style-name="WW_CharLFO1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 fo:color="#00000A"/>
    </style:style>
    <style:style style:name="WW_CharLFO13LVL2" style:family="text">
      <style:text-properties style:font-name="Symbol" fo:color="#00000A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5" style:display-name="WWNum15">
      <text:list-level-style-bullet text:level="1" text:style-name="WW_CharLFO1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Symbol" fo:color="#00000A"/>
    </style:style>
    <style:style style:name="WW_CharLFO14LVL2" style:family="text">
      <style:text-properties style:font-name="Symbol" fo:color="#00000A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text:list-style style:name="WWNum16" style:display-name="WWNum16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text:list-style style:name="WWNum17" style:display-name="WWNum17">
      <text:list-level-style-bullet text:level="1" text:style-name="WW_CharLFO1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text:list-style style:name="WWNum18" style:display-name="WWNum18">
      <text:list-level-style-bullet text:level="1" text:style-name="WW_CharLFO1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text:list-style style:name="WWNum19" style:display-name="WWNum19">
      <text:list-level-style-bullet text:level="1" text:style-name="WW_CharLFO1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text:list-style style:name="WWNum22" style:display-name="WWNum22">
      <text:list-level-style-bullet text:level="1" text:style-name="WW_CharLFO1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Symbol" fo:color="#00000A"/>
    </style:style>
    <style:style style:name="WW_CharLFO20LVL2" style:family="text">
      <style:text-properties style:font-name="Symbol" fo:color="#00000A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3" style:display-name="WWNum23">
      <text:list-level-style-bullet text:level="1" text:style-name="WW_CharLFO2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fo:color="#00000A"/>
    </style:style>
    <style:style style:name="WW_CharLFO21LVL2" style:family="text">
      <style:text-properties style:font-name="Symbol" fo:color="#00000A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4" style:display-name="WWNum24">
      <text:list-level-style-bullet text:level="1" text:style-name="WW_CharLFO2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Symbol" fo:color="#00000A"/>
    </style:style>
    <style:style style:name="WW_CharLFO22LVL2" style:family="text">
      <style:text-properties style:font-name="Symbol" fo:color="#00000A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5" style:display-name="WWNum25">
      <text:list-level-style-bullet text:level="1" text:style-name="WW_CharLFO2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Symbol" fo:color="#00000A"/>
    </style:style>
    <style:style style:name="WW_CharLFO23LVL2" style:family="text">
      <style:text-properties style:font-name="Symbol" fo:color="#00000A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6" style:display-name="WWNum26">
      <text:list-level-style-bullet text:level="1" text:style-name="WW_CharLFO2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="Symbol" fo:color="#00000A"/>
    </style:style>
    <style:style style:name="WW_CharLFO24LVL2" style:family="text">
      <style:text-properties style:font-name="Symbol" fo:color="#00000A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7" style:display-name="WWNum27">
      <text:list-level-style-bullet text:level="1" text:style-name="WW_CharLFO2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="Symbol" fo:color="#00000A"/>
    </style:style>
    <style:style style:name="WW_CharLFO25LVL2" style:family="text">
      <style:text-properties style:font-name="Symbol" fo:color="#00000A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8" style:display-name="WWNum28">
      <text:list-level-style-bullet text:level="1" text:style-name="WW_CharLFO2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Symbol" fo:color="#00000A"/>
    </style:style>
    <style:style style:name="WW_CharLFO26LVL2" style:family="text">
      <style:text-properties style:font-name="Symbol" fo:color="#00000A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9" style:display-name="WWNum29">
      <text:list-level-style-bullet text:level="1" text:style-name="WW_CharLFO2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Symbol" fo:color="#00000A"/>
    </style:style>
    <style:style style:name="WW_CharLFO27LVL2" style:family="text">
      <style:text-properties style:font-name="Symbol" fo:color="#00000A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64" style:display-name="WWNum64">
      <text:list-level-style-bullet text:level="1" text:style-name="WW_CharLFO2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="Symbol" fo:color="#00000A"/>
    </style:style>
    <style:style style:name="WW_CharLFO28LVL2" style:family="text">
      <style:text-properties style:font-name="Symbol" fo:color="#00000A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30" style:display-name="WWNum30">
      <text:list-level-style-bullet text:level="1" text:style-name="WW_CharLFO2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Symbol" fo:color="#00000A"/>
    </style:style>
    <style:style style:name="WW_CharLFO29LVL2" style:family="text">
      <style:text-properties style:font-name="Symbol" fo:color="#00000A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3" style:display-name="WWNum33">
      <text:list-level-style-bullet text:level="1" text:style-name="WW_CharLFO2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 fo:color="#00000A"/>
    </style:style>
    <style:style style:name="WW_CharLFO30LVL2" style:family="text">
      <style:text-properties style:font-name="Symbol" fo:color="#00000A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2" style:display-name="WWNum32">
      <text:list-level-style-bullet text:level="1" text:style-name="WW_CharLFO3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Symbol" fo:color="#00000A"/>
    </style:style>
    <style:style style:name="WW_CharLFO31LVL2" style:family="text">
      <style:text-properties style:font-name="Symbol" fo:color="#00000A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4" style:display-name="WWNum34">
      <text:list-level-style-bullet text:level="1" text:style-name="WW_CharLFO3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Symbol" fo:color="#00000A"/>
    </style:style>
    <style:style style:name="WW_CharLFO32LVL2" style:family="text">
      <style:text-properties style:font-name="Symbol" fo:color="#00000A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5" style:display-name="WWNum35">
      <text:list-level-style-bullet text:level="1" text:style-name="WW_CharLFO3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="Symbol" fo:color="#00000A"/>
    </style:style>
    <style:style style:name="WW_CharLFO33LVL2" style:family="text">
      <style:text-properties style:font-name="Symbol" fo:color="#00000A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6" style:display-name="WWNum36">
      <text:list-level-style-bullet text:level="1" text:style-name="WW_CharLFO3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="Symbol" fo:color="#00000A"/>
    </style:style>
    <style:style style:name="WW_CharLFO34LVL2" style:family="text">
      <style:text-properties style:font-name="Symbol" fo:color="#00000A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7" style:display-name="WWNum37">
      <text:list-level-style-bullet text:level="1" text:style-name="WW_CharLFO3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5LVL1" style:family="text">
      <style:text-properties style:font-name="Symbol" fo:color="#00000A"/>
    </style:style>
    <style:style style:name="WW_CharLFO35LVL2" style:family="text">
      <style:text-properties style:font-name="Symbol" fo:color="#00000A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9" style:display-name="WWNum39">
      <text:list-level-style-bullet text:level="1" text:style-name="WW_CharLFO3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6LVL1" style:family="text">
      <style:text-properties style:font-name="Symbol" fo:color="#00000A"/>
    </style:style>
    <style:style style:name="WW_CharLFO36LVL2" style:family="text">
      <style:text-properties style:font-name="Symbol" fo:color="#00000A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40" style:display-name="WWNum40">
      <text:list-level-style-bullet text:level="1" text:style-name="WW_CharLFO3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style:font-name="Symbol" fo:color="#00000A"/>
    </style:style>
    <style:style style:name="WW_CharLFO37LVL2" style:family="text">
      <style:text-properties style:font-name="Symbol" fo:color="#00000A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41" style:display-name="WWNum41">
      <text:list-level-style-bullet text:level="1" text:style-name="WW_CharLFO3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8LVL1" style:family="text">
      <style:text-properties style:font-name="Symbol" fo:color="#00000A"/>
    </style:style>
    <style:style style:name="WW_CharLFO38LVL2" style:family="text">
      <style:text-properties style:font-name="Symbol" fo:color="#00000A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42" style:display-name="WWNum42">
      <text:list-level-style-bullet text:level="1" text:style-name="WW_CharLFO3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9LVL1" style:family="text">
      <style:text-properties style:font-name="Symbol" fo:color="#00000A"/>
    </style:style>
    <style:style style:name="WW_CharLFO39LVL2" style:family="text">
      <style:text-properties style:font-name="Symbol" fo:color="#00000A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43" style:display-name="WWNum43">
      <text:list-level-style-bullet text:level="1" text:style-name="WW_CharLFO3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0LVL1" style:family="text">
      <style:text-properties style:font-name="Symbol" fo:color="#00000A"/>
    </style:style>
    <style:style style:name="WW_CharLFO40LVL2" style:family="text">
      <style:text-properties style:font-name="Symbol" fo:color="#00000A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63" style:display-name="WWNum63">
      <text:list-level-style-bullet text:level="1" text:style-name="WW_CharLFO4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1LVL1" style:family="text">
      <style:text-properties style:font-name="Symbol" fo:color="#00000A"/>
    </style:style>
    <style:style style:name="WW_CharLFO41LVL2" style:family="text">
      <style:text-properties style:font-name="Symbol" fo:color="#00000A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4" style:display-name="WWNum44">
      <text:list-level-style-bullet text:level="1" text:style-name="WW_CharLFO4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style:font-name="Symbol" fo:color="#00000A"/>
    </style:style>
    <style:style style:name="WW_CharLFO42LVL2" style:family="text">
      <style:text-properties style:font-name="Symbol" fo:color="#00000A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5" style:display-name="WWNum45">
      <text:list-level-style-bullet text:level="1" text:style-name="WW_CharLFO4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2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4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style:font-name="Symbol" fo:color="#00000A"/>
    </style:style>
    <style:style style:name="WW_CharLFO43LVL2" style:family="text">
      <style:text-properties style:font-name="Symbol" fo:color="#00000A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6" style:display-name="WWNum46">
      <text:list-level-style-bullet text:level="1" text:style-name="WW_CharLFO4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Symbol" fo:color="#00000A"/>
    </style:style>
    <style:style style:name="WW_CharLFO44LVL2" style:family="text">
      <style:text-properties style:font-name="Symbol" fo:color="#00000A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7" style:display-name="WWNum47">
      <text:list-level-style-bullet text:level="1" text:style-name="WW_CharLFO4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style:font-name="Symbol" fo:color="#00000A"/>
    </style:style>
    <style:style style:name="WW_CharLFO45LVL2" style:family="text">
      <style:text-properties style:font-name="Symbol" fo:color="#00000A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8" style:display-name="WWNum48">
      <text:list-level-style-bullet text:level="1" text:style-name="WW_CharLFO4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6LVL1" style:family="text">
      <style:text-properties style:font-name="Symbol" fo:color="#00000A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9" style:display-name="WWNum49">
      <text:list-level-style-bullet text:level="1" text:style-name="WW_CharLFO46LVL1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2" text:style-name="WW_CharLFO4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7LVL1" style:family="text">
      <style:text-properties style:font-name="Symbol" fo:color="#00000A"/>
    </style:style>
    <style:style style:name="WW_CharLFO47LVL2" style:family="text">
      <style:text-properties style:font-name="Symbol" fo:color="#00000A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50" style:display-name="WWNum50">
      <text:list-level-style-bullet text:level="1" text:style-name="WW_CharLFO4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style:font-name="Symbol" fo:color="#00000A"/>
    </style:style>
    <style:style style:name="WW_CharLFO48LVL2" style:family="text">
      <style:text-properties style:font-name="Symbol" fo:color="#00000A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51" style:display-name="WWNum51">
      <text:list-level-style-bullet text:level="1" text:style-name="WW_CharLFO4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style:font-name="Symbol" fo:color="#00000A"/>
    </style:style>
    <style:style style:name="WW_CharLFO49LVL2" style:family="text">
      <style:text-properties style:font-name="Symbol" fo:color="#00000A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52" style:display-name="WWNum52">
      <text:list-level-style-bullet text:level="1" text:style-name="WW_CharLFO4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4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0LVL1" style:family="text">
      <style:text-properties style:font-name="Symbol" fo:color="#00000A"/>
    </style:style>
    <style:style style:name="WW_CharLFO50LVL2" style:family="text">
      <style:text-properties style:font-name="Symbol" fo:color="#00000A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3" style:display-name="WWNum53">
      <text:list-level-style-bullet text:level="1" text:style-name="WW_CharLFO5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="Symbol" fo:color="#00000A"/>
    </style:style>
    <style:style style:name="WW_CharLFO51LVL2" style:family="text">
      <style:text-properties style:font-name="Symbol" fo:color="#00000A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4" style:display-name="WWNum54">
      <text:list-level-style-bullet text:level="1" text:style-name="WW_CharLFO5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1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Symbol" fo:color="#00000A"/>
    </style:style>
    <style:style style:name="WW_CharLFO52LVL2" style:family="text">
      <style:text-properties style:font-name="Symbol" fo:color="#00000A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6" style:display-name="WWNum56">
      <text:list-level-style-bullet text:level="1" text:style-name="WW_CharLFO5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Symbol" fo:color="#00000A"/>
    </style:style>
    <style:style style:name="WW_CharLFO53LVL2" style:family="text">
      <style:text-properties style:font-name="Symbol" fo:color="#00000A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5" style:display-name="WWNum55">
      <text:list-level-style-bullet text:level="1" text:style-name="WW_CharLFO5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4LVL1" style:family="text">
      <style:text-properties style:font-name="Symbol" fo:color="#00000A"/>
    </style:style>
    <style:style style:name="WW_CharLFO54LVL2" style:family="text">
      <style:text-properties style:font-name="Symbol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7" style:display-name="WWNum57">
      <text:list-level-style-bullet text:level="1" text:style-name="WW_CharLFO5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5LVL1" style:family="text">
      <style:text-properties style:font-name="Symbol" fo:color="#00000A"/>
    </style:style>
    <style:style style:name="WW_CharLFO55LVL2" style:family="text">
      <style:text-properties style:font-name="Symbol" fo:color="#00000A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8" style:display-name="WWNum58">
      <text:list-level-style-bullet text:level="1" text:style-name="WW_CharLFO5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6LVL1" style:family="text">
      <style:text-properties style:font-name="Symbol" fo:color="#00000A"/>
    </style:style>
    <style:style style:name="WW_CharLFO56LVL2" style:family="text">
      <style:text-properties style:font-name="Symbol" fo:color="#00000A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9" style:display-name="WWNum59">
      <text:list-level-style-bullet text:level="1" text:style-name="WW_CharLFO5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7LVL1" style:family="text">
      <style:text-properties style:font-name="Symbol" fo:color="#00000A"/>
    </style:style>
    <style:style style:name="WW_CharLFO57LVL2" style:family="text">
      <style:text-properties style:font-name="Symbol" fo:color="#00000A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60" style:display-name="WWNum60">
      <text:list-level-style-bullet text:level="1" text:style-name="WW_CharLFO5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8LVL1" style:family="text">
      <style:text-properties style:font-name="Symbol" fo:color="#00000A"/>
    </style:style>
    <style:style style:name="WW_CharLFO58LVL2" style:family="text">
      <style:text-properties style:font-name="Symbol" fo:color="#00000A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61" style:display-name="WWNum61">
      <text:list-level-style-bullet text:level="1" text:style-name="WW_CharLFO5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9LVL1" style:family="text">
      <style:text-properties style:font-name="Symbol" fo:color="#00000A"/>
    </style:style>
    <style:style style:name="WW_CharLFO59LVL2" style:family="text">
      <style:text-properties style:font-name="Symbol" fo:color="#00000A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62" style:display-name="WWNum62">
      <text:list-level-style-bullet text:level="1" text:style-name="WW_CharLFO5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0LVL1" style:family="text">
      <style:text-properties style:font-name="Symbol" fo:color="#00000A"/>
    </style:style>
    <style:style style:name="WW_CharLFO60LVL2" style:family="text">
      <style:text-properties style:font-name="Symbol" fo:color="#00000A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38" style:display-name="WWNum38">
      <text:list-level-style-bullet text:level="1" text:style-name="WW_CharLFO6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6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4LVL1" style:family="text">
      <style:text-properties style:font-name="StarSymbol"/>
    </style:style>
    <style:style style:name="WW_CharLFO64LVL2" style:family="text">
      <style:text-properties style:font-name="StarSymbol"/>
    </style:style>
    <style:style style:name="WW_CharLFO64LVL3" style:family="text">
      <style:text-properties style:font-name="StarSymbol"/>
    </style:style>
    <style:style style:name="WW_CharLFO64LVL4" style:family="text">
      <style:text-properties style:font-name="StarSymbol"/>
    </style:style>
    <style:style style:name="WW_CharLFO64LVL5" style:family="text">
      <style:text-properties style:font-name="StarSymbol"/>
    </style:style>
    <style:style style:name="WW_CharLFO64LVL6" style:family="text">
      <style:text-properties style:font-name="StarSymbol"/>
    </style:style>
    <style:style style:name="WW_CharLFO64LVL7" style:family="text">
      <style:text-properties style:font-name="StarSymbol"/>
    </style:style>
    <style:style style:name="WW_CharLFO64LVL8" style:family="text">
      <style:text-properties style:font-name="StarSymbol"/>
    </style:style>
    <style:style style:name="WW_CharLFO64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125in" fo:margin-left="0.984in" fo:margin-bottom="0.3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506in"/>
      </style:footer-style>
    </style:page-layout>
    <style:style style:name="P2" style:parent-style-name="Standard" style:family="paragraph">
      <style:paragraph-properties fo:line-height="0.1277in"/>
      <style:text-properties style:font-name="Times" style:font-name-complex="Times" fo:color="#000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1"/>
      </style:header>
      <style:header-left>
        <text:p text:style-name="Nagłówek1"/>
      </style:header-left>
      <style:footer>
        <text:p text:style-name="P2"/>
      </style:footer>
      <style:footer-left>
        <text:p text:style-name="Stopka"><text:a xlink:href="http://www.nowaera.pl/" office:target-frame-name="_top" xlink:show="replace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 Spalinski</meta:initial-creator>
    <dc:creator>SP85</dc:creator>
    <meta:creation-date>2018-09-11T07:09:00Z</meta:creation-date>
    <dc:date>2018-09-11T07:0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9" meta:word-count="7150" meta:character-count="49954" meta:row-count="357" meta:non-whitespace-character-count="42903"/>
  </office:meta>
</office:document-meta>
</file>

<file path=Object 1/content.xml><?xml version="1.0" encoding="utf-8"?>
<mml:math xmlns:mml="http://www.w3.org/1998/Math/MathML" xmlns:m="http://schemas.openxmlformats.org/officeDocument/2006/math">
  <mml:mo>∆</mml:mo>
  <mml:mi>v</mml:mi>
  <mml:mo>=</mml:mo>
  <mml:mi>a</mml:mi>
  <mml:mo>∙</mml:mo>
  <mml:mo>∆</mml:mo>
  <mml:mi>t</mml:mi>
</mml:math>
</file>

<file path=Object 10/content.xml><?xml version="1.0" encoding="utf-8"?>
<mml:math xmlns:mml="http://www.w3.org/1998/Math/MathML" xmlns:m="http://schemas.openxmlformats.org/officeDocument/2006/math">
  <mml:mo>∆</mml:mo>
  <mml:mi>E</mml:mi>
  <mml:mo>=</mml:mo>
  <mml:mi>W</mml:mi>
  <mml:mo>+</mml:mo>
  <mml:mi>Q</mml:mi>
</mml:math>
</file>

<file path=Object 11/content.xml><?xml version="1.0" encoding="utf-8"?>
<mml:math xmlns:mml="http://www.w3.org/1998/Math/MathML" xmlns:m="http://schemas.openxmlformats.org/officeDocument/2006/math">
  <mml:mi>c</mml:mi>
  <mml:mo>=</mml:mo>
  <mml:mfrac>
    <mml:mrow>
      <mml:mi>Q</mml:mi>
    </mml:mrow>
    <mml:mrow>
      <mml:mi>m</mml:mi>
      <mml:mo>∙</mml:mo>
      <mml:mo>∆</mml:mo>
      <mml:mi>T</mml:mi>
    </mml:mrow>
  </mml:mfrac>
</mml:math>
</file>

<file path=Object 12/content.xml><?xml version="1.0" encoding="utf-8"?>
<mml:math xmlns:mml="http://www.w3.org/1998/Math/MathML" xmlns:m="http://schemas.openxmlformats.org/officeDocument/2006/math">
  <mml:mi>Q</mml:mi>
  <mml:mo>=</mml:mo>
  <mml:mi>c</mml:mi>
  <mml:mo>∙</mml:mo>
  <mml:mi>m</mml:mi>
  <mml:mo>∙</mml:mo>
  <mml:mo>∆</mml:mo>
  <mml:mi>T</mml:mi>
</mml:math>
</file>

<file path=Object 13/content.xml><?xml version="1.0" encoding="utf-8"?>
<mml:math xmlns:mml="http://www.w3.org/1998/Math/MathML" xmlns:m="http://schemas.openxmlformats.org/officeDocument/2006/math">
  <mml:mo>∆</mml:mo>
  <mml:mi>E</mml:mi>
  <mml:mo>=</mml:mo>
  <mml:mi>W</mml:mi>
</mml:math>
</file>

<file path=Object 14/content.xml><?xml version="1.0" encoding="utf-8"?>
<mml:math xmlns:mml="http://www.w3.org/1998/Math/MathML" xmlns:m="http://schemas.openxmlformats.org/officeDocument/2006/math">
  <mml:mo>∆</mml:mo>
  <mml:mi>E</mml:mi>
  <mml:mo>=</mml:mo>
  <mml:mi>Q</mml:mi>
</mml:math>
</file>

<file path=Object 15/content.xml><?xml version="1.0" encoding="utf-8"?>
<mml:math xmlns:mml="http://www.w3.org/1998/Math/MathML" xmlns:m="http://schemas.openxmlformats.org/officeDocument/2006/math">
  <mml:mi>Q</mml:mi>
  <mml:mo>=</mml:mo>
  <mml:mi>c</mml:mi>
  <mml:mo>∙</mml:mo>
  <mml:mi>m</mml:mi>
  <mml:mo>∙</mml:mo>
  <mml:mo>∆</mml:mo>
  <mml:mi>T</mml:mi>
</mml:math>
</file>

<file path=Object 16/content.xml><?xml version="1.0" encoding="utf-8"?>
<mml:math xmlns:mml="http://www.w3.org/1998/Math/MathML" xmlns:m="http://schemas.openxmlformats.org/officeDocument/2006/math">
  <mml:mi>Q</mml:mi>
  <mml:mo>=</mml:mo>
  <mml:mi>c</mml:mi>
  <mml:mo>∙</mml:mo>
  <mml:mi>m</mml:mi>
  <mml:mo>∙</mml:mo>
  <mml:mo>∆</mml:mo>
  <mml:mi>T</mml:mi>
</mml:math>
</file>

<file path=Object 2/content.xml><?xml version="1.0" encoding="utf-8"?>
<mml:math xmlns:mml="http://www.w3.org/1998/Math/MathML" xmlns:m="http://schemas.openxmlformats.org/officeDocument/2006/math">
  <mml:mi>s</mml:mi>
  <mml:mo>=</mml:mo>
  <mml:mfrac>
    <mml:mrow>
      <mml:msup>
        <mml:mrow>
          <mml:mi>a</mml:mi>
          <mml:mi>t</mml:mi>
        </mml:mrow>
        <mml:mrow>
          <mml:mn>2</mml:mn>
        </mml:mrow>
      </mml:msup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i>a</mml:mi>
  <mml:mo>=</mml:mo>
  <mml:mfrac>
    <mml:mrow>
      <mml:mo>∆</mml:mo>
      <mml:mi>v</mml:mi>
    </mml:mrow>
    <mml:mrow>
      <mml:mo>∆</mml:mo>
      <mml:mi>t</mml:mi>
    </mml:mrow>
  </mml:mfrac>
</mml:math>
</file>

<file path=Object 4/content.xml><?xml version="1.0" encoding="utf-8"?>
<mml:math xmlns:mml="http://www.w3.org/1998/Math/MathML" xmlns:m="http://schemas.openxmlformats.org/officeDocument/2006/math">
  <mml:mi>s</mml:mi>
  <mml:mo>=</mml:mo>
  <mml:mfrac>
    <mml:mrow>
      <mml:msup>
        <mml:mrow>
          <mml:mi>a</mml:mi>
          <mml:mi>t</mml:mi>
        </mml:mrow>
        <mml:mrow>
          <mml:mn>2</mml:mn>
        </mml:mrow>
      </mml:msup>
    </mml:mrow>
    <mml:mrow>
      <mml:mn>2</mml:mn>
    </mml:mrow>
  </mml:mfrac>
</mml:math>
</file>

<file path=Object 5/content.xml><?xml version="1.0" encoding="utf-8"?>
<mml:math xmlns:mml="http://www.w3.org/1998/Math/MathML" xmlns:m="http://schemas.openxmlformats.org/officeDocument/2006/math">
  <mml:mi>a</mml:mi>
  <mml:mo>=</mml:mo>
  <mml:mfrac>
    <mml:mrow>
      <mml:mo>∆</mml:mo>
      <mml:mi>v</mml:mi>
    </mml:mrow>
    <mml:mrow>
      <mml:mo>∆</mml:mo>
      <mml:mi>t</mml:mi>
    </mml:mrow>
  </mml:mfrac>
</mml:math>
</file>

<file path=Object 6/content.xml><?xml version="1.0" encoding="utf-8"?>
<mml:math xmlns:mml="http://www.w3.org/1998/Math/MathML" xmlns:m="http://schemas.openxmlformats.org/officeDocument/2006/math">
  <mml:mi>s</mml:mi>
  <mml:mo>=</mml:mo>
  <mml:mfrac>
    <mml:mrow>
      <mml:msup>
        <mml:mrow>
          <mml:mi>a</mml:mi>
          <mml:mi>t</mml:mi>
        </mml:mrow>
        <mml:mrow>
          <mml:mn>2</mml:mn>
        </mml:mrow>
      </mml:msup>
    </mml:mrow>
    <mml:mrow>
      <mml:mn>2</mml:mn>
    </mml:mrow>
  </mml:mfrac>
</mml:math>
</file>

<file path=Object 7/content.xml><?xml version="1.0" encoding="utf-8"?>
<mml:math xmlns:mml="http://www.w3.org/1998/Math/MathML" xmlns:m="http://schemas.openxmlformats.org/officeDocument/2006/math">
  <mml:mi>a</mml:mi>
  <mml:mo>=</mml:mo>
  <mml:mfrac>
    <mml:mrow>
      <mml:mn>2</mml:mn>
      <mml:mi>s</mml:mi>
    </mml:mrow>
    <mml:mrow>
      <mml:msup>
        <mml:mrow>
          <mml:mi>t</mml:mi>
        </mml:mrow>
        <mml:mrow>
          <mml:mn>2</mml:mn>
        </mml:mrow>
      </mml:msup>
    </mml:mrow>
  </mml:mfrac>
</mml:math>
</file>

<file path=Object 8/content.xml><?xml version="1.0" encoding="utf-8"?>
<mml:math xmlns:mml="http://www.w3.org/1998/Math/MathML" xmlns:m="http://schemas.openxmlformats.org/officeDocument/2006/math">
  <mml:mo>∆</mml:mo>
  <mml:mi>v</mml:mi>
  <mml:mo>=</mml:mo>
  <mml:mi>a</mml:mi>
  <mml:mo>∙</mml:mo>
  <mml:mo>∆</mml:mo>
  <mml:mi>t</mml:mi>
</mml:math>
</file>

<file path=Object 9/content.xml><?xml version="1.0" encoding="utf-8"?>
<mml:math xmlns:mml="http://www.w3.org/1998/Math/MathML" xmlns:m="http://schemas.openxmlformats.org/officeDocument/2006/math">
  <mml:mi>P</mml:mi>
  <mml:mo>=</mml:mo>
  <mml:mi>F</mml:mi>
  <mml:mo>∙</mml:mo>
  <mml:mi>v</mml:mi>
</mml:math>
</file>