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line-height-at-least="0.041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style:line-height-at-least="0.041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line-height-at-least="0.041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text-properties fo:color="#000000" style:font-name="Times New Roman" fo:font-size="10pt" style:font-size-asian="10pt" style:font-name-complex="Times New Roman1" style:font-size-complex="10pt"/>
    </style:style>
    <style:style style:name="P6" style:family="paragraph" style:parent-style-name="List_20_Paragraph" style:list-style-name="WWNum20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List_20_Paragraph" style:list-style-name="WWNum20">
      <style:paragraph-properties fo:margin-top="0cm" fo:margin-bottom="0cm" style:line-height-at-least="0.041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List_20_Paragraph" style:list-style-name="WWNum21">
      <style:paragraph-properties fo:margin-top="0cm" fo:margin-bottom="0cm" style:line-height-at-least="0.041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List_20_Paragraph" style:list-style-name="WWNum22">
      <style:paragraph-properties fo:margin-top="0cm" fo:margin-bottom="0cm" style:line-height-at-least="0.041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variant="normal" fo:text-transform="none" fo:color="#717171" style:font-name="Helvetica Neue" fo:font-size="7.19999980926514pt" fo:letter-spacing="normal" fo:font-style="normal" fo:font-weight="normal"/>
    </style:style>
    <style:style style:name="T2" style:family="text">
      <style:text-properties fo:font-variant="normal" fo:text-transform="none" fo:color="#717171" style:font-name="Helvetica Neue" fo:letter-spacing="normal" fo:font-style="normal" fo:font-weight="normal"/>
    </style:style>
    <style:style style:name="T3" style:family="text">
      <style:text-properties fo:font-variant="normal" fo:text-transform="none" fo:color="#717171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MAGANIA EDUKACYJNE HISTORIA KL V</text:p>
      <text:p text:style-name="P3">Ocena dopuszczający – uczeń opanował wiadomości i umiejętności na poziomie koniecznym:</text:p>
      <text:p text:style-name="P4">Wykonuje proste zadania, posiada podstawowe umiejętności, zna niektóre pojęcia, fakty, odpowiada na niektóre, proste pytania</text:p>
      <text:list xml:id="list2985089393942528150" text:style-name="WWNum20">
        <text:list-item>
          <text:p text:style-name="P6">wskazuje położenie poznanych cywilizacji na mapie (Mezopotamia, Egipt, Izrael, Azja);</text:p>
        </text:list-item>
        <text:list-item>
          <text:p text:style-name="P6">potrafi podać co najmniej jedną informację na ich temat</text:p>
        </text:list-item>
        <text:list-item>
          <text:p text:style-name="P6">potrafi wskazać Grecję na mapie;</text:p>
        </text:list-item>
        <text:list-item>
          <text:p text:style-name="P6">wymienia, co najmniej trzy osiągnięcia Greków w różnych dziedzinach życia</text:p>
        </text:list-item>
        <text:list-item>
          <text:p text:style-name="P6">potrafi wskazać na mapie Rzym;</text:p>
        </text:list-item>
        <text:list-item>
          <text:p text:style-name="P6">wymienia różne formy sprawowania władzy;</text:p>
        </text:list-item>
        <text:list-item>
          <text:p text:style-name="P6">wie, kim byli Jezus Chrystus, Gajusz Juliusz Cezar, Oktawian August,</text:p>
        </text:list-item>
        <text:list-item>
          <text:p text:style-name="P6">wie, kiedy upadło Cesarstwo Rzymskie na Zachodzie</text:p>
        </text:list-item>
        <text:list-item>
          <text:p text:style-name="P6">potrafi wymienić państwa powstałe w okresie wczesnego średniowiecza oraz wskazać je na mapie;</text:p>
        </text:list-item>
        <text:list-item>
          <text:p text:style-name="P6">wie, które z tych państw najszybciej przyjęły chrześcijaństwo;</text:p>
        </text:list-item>
        <text:list-item>
          <text:p text:style-name="P6">wie, kim był Karol Wielki</text:p>
        </text:list-item>
        <text:list-item>
          <text:p text:style-name="P6">opisuje życie chłopa, rycerza, mieszczanina, duchownego w średniowieczu</text:p>
        </text:list-item>
        <text:list-item>
          <text:p text:style-name="P6">wskazuje na mapie państwo pierwszych Piastów;</text:p>
        </text:list-item>
        <text:list-item>
          <text:p text:style-name="P6">wymienia władców z dynastii Piastów;</text:p>
        </text:list-item>
        <text:list-item>
          <text:p text:style-name="P6">wie, co się wydarzyło w 966 r., 1000 r., 1025 r., 1138 r.</text:p>
        </text:list-item>
        <text:list-item>
          <text:p text:style-name="P6">wie, kiedy Polska została zjednoczona;</text:p>
        </text:list-item>
        <text:list-item>
          <text:p text:style-name="P6">wie, kim byli: Władysław Łokietek, Jadwiga, Władysław Jagiełło, Kazimierz Jagiellończyk</text:p>
        </text:list-item>
      </text:list>
      <text:p text:style-name="P3">Ocena dostateczny – uczeń opanował wiedzę i umiejętności na ocenę dopuszczającą oraz:</text:p>
      <text:p text:style-name="P4">Wykonuje zadania podstawowe, posiada podstawowe umiejętności, zna podstawowe pojęcia, fakty, które opisuje z pomocą nauczyciela, odpowiada na proste pytania, odczytuje proste dane z mapy, tekstu, infografiki </text:p>
      <text:list xml:id="list39542952" text:continue-numbering="true" text:style-name="WWNum20">
        <text:list-item>
          <text:p text:style-name="P6">wymienia zajęcia mieszkańców poznanych państw;</text:p>
        </text:list-item>
        <text:list-item>
          <text:p text:style-name="P6">wskazuje przykłady politeizmu i monoteizmu</text:p>
        </text:list-item>
        <text:list-item>
          <text:p text:style-name="P6">zna zajęcia Greków;</text:p>
        </text:list-item>
        <text:list-item>
          <text:p text:style-name="P6">wymienia rodzaje nauk, które rozwinęły się w Grecji</text:p>
        </text:list-item>
        <text:list-item>
          <text:p text:style-name="P6">umiejscawia w czasie powstanie i upadek Rzymu;</text:p>
        </text:list-item>
        <text:list-item>
          <text:p text:style-name="P6">opisuje różne formy ustrojowe;</text:p>
        </text:list-item>
        <text:list-item>
          <text:p text:style-name="P6">wymienia osiągnięcia Rzymian w różnych dziedzinach</text:p>
        </text:list-item>
        <text:list-item>
          <text:p text:style-name="P6">opisuje życie Słowian;</text:p>
        </text:list-item>
        <text:list-item>
          <text:p text:style-name="P6">wie, kim byli Otton I, Justynian Wielki, Mahomet, oraz zna ich dokonania;</text:p>
        </text:list-item>
        <text:list-item>
          <text:p text:style-name="P6">zna zasady islamu</text:p>
        </text:list-item>
        <text:list-item>
          <text:p text:style-name="P6">wymienia style architektoniczne średniowiecza i potrafi je rozpoznać</text:p>
        </text:list-item>
        <text:list-item>
          <text:p text:style-name="P6">omawia działania pierwszych władców z dynastii Piastów</text:p>
        </text:list-item>
        <text:list-item>
          <text:p text:style-name="P6">wskazuje Polskę na mapie;</text:p>
        </text:list-item>
        <text:list-item>
          <text:p text:style-name="P6">wskazuje na mapie państwa, z którymi Polska weszła w unie personalne</text:p>
        </text:list-item>
      </text:list>
      <text:p text:style-name="P3">Ocena dobry – uczeń opanował wiedzę i umiejętności na ocenę dostateczną oraz:</text:p>
      <text:p text:style-name="P4">Wykonuje zadania o średnim stopniu trudności, korzysta z poznanych na lekcji źródeł informacji, czasami tworzy narrację, w opisie łączy pojęcia, fakty, daty, odpowiada na proste pytania na podstawie tekstu źródłowego, sprawnie odczytuje dane z mapy, infografiki</text:p>
      <text:list xml:id="list39522073" text:continue-numbering="true" text:style-name="WWNum20">
        <text:list-item>
          <text:p text:style-name="P7">omawia wpływ warunków geograficznych na życie codzienne ludzi</text:p>
        </text:list-item>
        <text:list-item>
          <text:p text:style-name="P7">wie, jaki był wpływ warunków geograficznych na zajęcia Greków;</text:p>
        </text:list-item>
        <text:list-item>
          <text:p text:style-name="P7">rozumie znaczenie pisma dla funkcjonowania polis i rozwoju nauki</text:p>
        </text:list-item>
        <text:list-item>
          <text:p text:style-name="P7">opisuje życie pierwszych chrześcijan;</text:p>
        </text:list-item>
        <text:list-item>
          <text:p text:style-name="P7">opisuje rzymską edukację</text:p>
        </text:list-item>
        <text:list-item>
          <text:p text:style-name="P7">rozumie znaczenie pisma dla rozwoju chrześcijaństwa;</text:p>
        </text:list-item>
        <text:list-item>
          <text:p text:style-name="P7">rozumie pojęcie schizma wschodnia;</text:p>
        </text:list-item>
        <text:list-item>
          <text:p text:style-name="P7">rozumie znaczenie powstania islamu i zmian, które wiązały się z wprowadzeniem tej religii</text:p>
        </text:list-item>
        <text:list-item>
          <text:p text:style-name="P7">dostrzega wpływ systemu lennego na funkcjonowanie wsi</text:p>
        </text:list-item>
        <text:list-item>
          <text:p text:style-name="P7">wskazuje grupy społeczne zamieszkujące ziemie polskie, omawia ich zajęcia</text:p>
        </text:list-item>
        <text:list-item>
          <text:p text:style-name="P7">rozumie znaczenie zawierania unii i zjednoczenia Polski</text:p>
        </text:list-item>
      </text:list>
      <text:p text:style-name="P3">Ocena bardzo dobry – uczeń opanował wiedzę i umiejętności na ocenę dobrą oraz:</text:p>
      <text:p text:style-name="P4">Wykonuje zadania o różnym stopniu trudności, sprawnie korzysta z poznanych na lekcji źródeł informacji, sam poszukuje dodatkowych informacji, tworzy narrację wypowiedzi łącząc pojęcia, fakty, daty, odpowiada na pytania na podstawie tekstu źródłowego, rozumie związki przyczynowo – skutkowe</text:p>
      <text:list xml:id="list2800530758918588602" text:style-name="WWNum21">
        <text:list-item>
          <text:p text:style-name="P8">wskazuje osiągnięcia omówionych cywilizacji, potrafi je przyporządkować do danego obszaru, dostrzega ich wpływ na zachodzące zmiany</text:p>
        </text:list-item>
        <text:list-item>
          <text:p text:style-name="P8">rozumie wpływ warunków geograficznych na powstawanie polis;</text:p>
        </text:list-item>
        <text:list-item>
          <text:p text:style-name="P8"><text:soft-page-break/>wskazuje czynniki integrujące greckie polis</text:p>
        </text:list-item>
        <text:list-item>
          <text:p text:style-name="P8">porównuje różne formy ustrojowe;</text:p>
        </text:list-item>
        <text:list-item>
          <text:p text:style-name="P8">przedstawia przyczyny i skutki podbojów rzymskich</text:p>
        </text:list-item>
        <text:list-item>
          <text:p text:style-name="P8">rozumie przyczyny i skutki przyjmowania chrześcijaństwa</text:p>
        </text:list-item>
        <text:list-item>
          <text:p text:style-name="P8">wskazuje zmiany zachodzące na wsi , rozumie ich znaczenie</text:p>
        </text:list-item>
        <text:list-item>
          <text:p text:style-name="P8">rozumie i wymienia przyczyny oraz skutki przyjęcia chrztu, zjazdu w Gnieźnie, pierwszej koronacji</text:p>
        </text:list-item>
        <text:list-item>
          <text:p text:style-name="P8">wskazuje przyczyny i skutki: zjednoczenia ziem polskich, unii personalnych, wojny trzynastoletniej, nadawania przywilejów</text:p>
        </text:list-item>
      </text:list>
      <text:p text:style-name="P3">Ocena celujący –uczeń opanował wiedzę i umiejętności na ocenę bardzo dobrą oraz:</text:p>
      <text:p text:style-name="P4">Wykonuje zadania o różnym stopniu trudności, sprawnie korzysta z różnych źródeł informacji, sam poszukuje dodatkowych informacji i potrafi je zaprezentować, tworzy rozbudowaną narrację wypowiedzi łącząc pojęcia, postacie, fakty historyczne, daty; wyjaśnia przyczyny i skutki, porównuje, ocenia i wartościuje, wykazuje zainteresowanie problematyką społeczną regionu, kraju</text:p>
      <text:list xml:id="list5814446070332643640" text:style-name="WWNum22">
        <text:list-item>
          <text:p text:style-name="P9">analizuje wpływ osiągnięć na zachodzące zmiany;</text:p>
        </text:list-item>
        <text:list-item>
          <text:p text:style-name="P9">potrafi dostrzec różnice między cywilizacjami w różnych dziedzinach życia</text:p>
        </text:list-item>
        <text:list-item>
          <text:p text:style-name="P9">dostrzega, czym różni się demokracja ateńska od demokracji współczesnej</text:p>
        </text:list-item>
        <text:list-item>
          <text:p text:style-name="P9">dostrzega wpływy greckie na kulturę rzymską</text:p>
        </text:list-item>
        <text:list-item>
          <text:p text:style-name="P9">dostrzega, że czas średniowiecza to czas budowania Europy;</text:p>
        </text:list-item>
        <text:list-item>
          <text:p text:style-name="P9">rozumie wpływ chrześcijaństwa na budowę Europy rozumie rolę chrześcijaństwa w kształtowaniu się średniowiecznej Europy</text:p>
        </text:list-item>
        <text:list-item>
          <text:p text:style-name="P9">rozumie, jaki wpływ miało przyjęcia chrześcijaństwa na zmiany w różnych dziedzinach życia w Polsce </text:p>
        </text:list-item>
        <text:list-item>
          <text:p text:style-name="P9">rozumie zmiany zachodzące w państwie polskim pod wpływem zawieranych unii, zjednoczenia, nadawania przywilejów</text:p>
        </text:list-item>
      </text:list>
      <text:p text:style-name="P1"/>
      <text:p text:style-name="P3">II Przewidywane formy sprawdzania wiedzy i umiejętności:</text:p>
      <text:p text:style-name="P4">Odpowiedzi ustne, kartkówki, sprawdziany, praca na lekcji, zadania, formy on-line</text:p>
      <text:p text:style-name="P4">Wszystkie formy sprawdzania wiedzy i umiejętności będą oceniane sumująco</text:p>
      <text:p text:style-name="P3">III Warunki uzyskania wyższej niż przewidywana ocena roczna</text:p>
      <text:p text:style-name="P5"><text:span text:style-name="T4">Pisemny wniosek o ustalenie rocznej oceny klasyfikacyjnej wyższej niż przewidywana, składa uczeń, jego rodzice lub prawni opiekunowie do Dyrektora w terminie do 2 dni roboczych od dnia powiadomienia o przewidywanej rocznej ocenie klasyfikacyjnej. Dyrektor przekazuje wniosek do rozpatrzenia nauczycielowi, który może postanowić o:</text:span><text:line-break/><text:span text:style-name="T4">1)uznaniu wniosku za zasadny i ustalić ocenę, o którą ubiega się uczeń,</text:span><text:line-break/><text:span text:style-name="T4">2)podtrzymaniu przewidywanej rocznej oceny klasyfikacyjnej i uzasadnić swoją decyzję,</text:span><text:line-break/><text:span text:style-name="T4">3)sprawdzeniu wiedzy i umiejętności ucznia poprzez pracę pisemną lub odpowiedzi ustne, lub ćwiczenia praktyczne, których zakres spełnia wymagania na wnioskowaną ocenę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Walosczyk</meta:initial-creator>
    <meta:creation-date>2020-09-06T19:27:08.80</meta:creation-date>
    <meta:printed-by>Sebastian Walosczyk</meta:printed-by>
    <meta:print-date>2020-09-06T19:30:48.59</meta:print-date>
    <meta:document-statistic meta:table-count="0" meta:image-count="0" meta:object-count="0" meta:page-count="2" meta:paragraph-count="75" meta:word-count="858" meta:character-count="6101"/>
    <dc:date>2020-09-06T19:31:55.89</dc:date>
    <dc:creator>Sebastian Walosczyk</dc:creator>
    <meta:editing-duration>PT4M47S</meta:editing-duration>
    <meta:editing-cycles>1</meta:editing-cycles>
    <meta:generator>OpenOffice/4.1.7$Win32 OpenOffice.org_project/417m1$Build-9800</meta:generator>
  </office:meta>
</office:document-meta>
</file>