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line-height-at-least="0.041cm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style:line-height-at-least="0.041cm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line-height-at-least="0.041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List_20_Paragraph" style:list-style-name="WWNum1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List_20_Paragraph" style:list-style-name="WWNum2">
      <style:paragraph-properties fo:margin-top="0cm" fo:margin-bottom="0cm" style:line-height-at-least="0.041cm" fo:text-align="justify" style:justify-single-word="false"/>
    </style:style>
    <style:style style:name="P7" style:family="paragraph" style:parent-style-name="List_20_Paragraph" style:list-style-name="WWNum2">
      <style:paragraph-properties fo:margin-top="0cm" fo:margin-bottom="0cm" style:line-height-at-least="0.041cm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List_20_Paragraph" style:list-style-name="WWNum1">
      <style:paragraph-properties fo:margin-top="0cm" fo:margin-bottom="0cm" style:line-height-at-least="0.041cm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List_20_Paragraph" style:list-style-name="WWNum2">
      <style:paragraph-properties fo:margin-top="0cm" fo:margin-bottom="0cm" style:line-height-at-least="0.041cm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List_20_Paragraph">
      <style:paragraph-properties fo:margin-top="0cm" fo:margin-bottom="0cm" style:line-height-at-least="0.041cm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fo:font-variant="normal" fo:text-transform="none" fo:color="#717171" style:font-name="Helvetica Neue" fo:font-size="7.19999980926514pt" fo:letter-spacing="normal" fo:font-style="normal" fo:font-weight="normal"/>
    </style:style>
    <style:style style:name="T4" style:family="text">
      <style:text-properties fo:font-variant="normal" fo:text-transform="none" fo:color="#717171" style:font-name="Helvetica Neue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717171" style:font-name="Times New Roman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color="#000000"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MAGANIA EDUKACYJNE HISTORIA KL VIII</text:p>
      <text:p text:style-name="P3">Ocena dopuszczający – uczeń opanował wiadomości i umiejętności na poziomie koniecznym:</text:p>
      <text:p text:style-name="P4">Wykonuje proste zadania, posiada podstawowe umiejętności, zna niektóre pojęcia, fakty historyczne, podejmuje próby analizy tekstu źródłowego, odpowiada na niektóre, proste pytania</text:p>
      <text:list xml:id="list5257179324768747795" text:style-name="WWNum2">
        <text:list-item>
          <text:p text:style-name="P6"><text:span text:style-name="T1">zna datę </text:span><text:span text:style-name="T2">wrzesień 1939 roku - agresja Niemiec (1 września) i Związku Sowieckiego na Polskę</text:span></text:p>
        </text:list-item>
        <text:list-item>
          <text:p text:style-name="P7">wymienia główne decyzje konferencji wielkiej trójki (Teheran, Jałta, Poczdam)</text:p>
        </text:list-item>
        <text:list-item>
          <text:p text:style-name="P7">wymienia przykłady zbrodni niemieckich i sowieckich (Palmiry, Katyń)</text:p>
        </text:list-item>
        <text:list-item>
          <text:p text:style-name="P7">opisuje najważniejsze przemiany kulturowe i społeczne po II wojnie światowej</text:p>
        </text:list-item>
        <text:list-item>
          <text:p text:style-name="P10">opisuje system władzy w latach 60 i 70 w PRL i formy uzależnienia od ZSRR</text:p>
        </text:list-item>
        <text:list-item>
          <text:p text:style-name="P10">opisuje narodziny i proces kształtowania się opozycji politycznej 1976 – 1980</text:p>
        </text:list-item>
        <text:list-item>
          <text:p text:style-name="P10">opisuje kluczowe przemiany ustrojowe w latach 1989 –1997</text:p>
        </text:list-item>
        <text:list-item>
          <text:p text:style-name="P7">przedstawia i sytuuje w czasie i przestrzeni proces rozpadu Układu Warszawskiego i odzyskanie suwerenności przez Polskę</text:p>
        </text:list-item>
      </text:list>
      <text:p text:style-name="P3">Ocena dostateczny – uczeń opanował wiedzę i umiejętności na ocenę dopuszczającą oraz:</text:p>
      <text:p text:style-name="P4">Wykonuje zadania podstawowe, posiada podstawowe umiejętności, pojęcia, fakty historyczne, które opisuje </text:p>
      <text:p text:style-name="P4">z pomocą nauczyciela, odpowiada na niektóre pytania na podstawie tekstu źródłowego, odpowiada na proste pytania, odczytuje proste dane z mapy, infografiki </text:p>
      <text:list xml:id="list39599091" text:continue-numbering="true" text:style-name="WWNum2">
        <text:list-item>
          <text:p text:style-name="P10">podaje przykłady szczególnego bohaterstwa Polaków (obrona Poczty w Gdańsku, walki o Westerplatte, obrona wieży spadochronowej w Katowicach, bitwy pod Mokrą i Wizną , obrona Warszawy, obrona Grodna, bitwa pod Kockiem</text:p>
        </text:list-item>
        <text:list-item>
          <text:p text:style-name="P7">charakteryzuje politykę Niemiec na terenach okupowanej Europy, przedstawia zagładę Żydów i eksterminację innych narodów</text:p>
        </text:list-item>
        <text:list-item>
          <text:p text:style-name="P7">przedstawia okoliczności powstania i omawia działalność rządu RP na wychodźstwie</text:p>
        </text:list-item>
        <text:list-item>
          <text:p text:style-name="P7">wyjaśnia przyczyny i skutki rozpadu koalicji antyhitlerowskiej oraz opisuje początki zimnej wojny</text:p>
        </text:list-item>
        <text:list-item>
          <text:p text:style-name="P7">wskazuje na mapie państwa NATO i Układu Warszawskiego</text:p>
        </text:list-item>
        <text:list-item>
          <text:p text:style-name="P10">przedstawia okoliczności przejęcia władzy w Polsce przez komunistów (rola ZSRR, referendum ludowe, wybory w 1947 roku</text:p>
        </text:list-item>
        <text:list-item>
          <text:p text:style-name="P10">wyjaśnia znaczenie polityczne i społeczne Kościoła katolickiego</text:p>
        </text:list-item>
        <text:list-item>
          <text:p text:style-name="P10">wyjaśnia przyczyny i następstwa strajków sierpniowych w 1980 roku</text:p>
        </text:list-item>
        <text:list-item>
          <text:p text:style-name="P7">przedstawia cele i główne etapy rozwoju Unii Europejskiej</text:p>
        </text:list-item>
        <text:list-item>
          <text:p text:style-name="P10">wyjaśnia przyczyny i znaczenie przystąpienia Polski do Unii Europejskiej w 2004 roku.</text:p>
        </text:list-item>
      </text:list>
      <text:p text:style-name="P3">Ocena dobry – uczeń opanował wiedzę i umiejętności na ocenę dostateczną oraz:</text:p>
      <text:p text:style-name="P4">Wykonuje zadania o średnim stopniu trudności, korzysta z poznanych na lekcji źródeł informacji, czasami tworzy narrację, w opisie łączy pojęcia, fakty historyczne, daty, odpowiada na pytania na podstawie tekstu źródłowego, sprawnie odczytuje dane z mapy, infografiki, wykazuje zainteresowanie problematyką społeczną regionu, kraju</text:p>
      <text:list xml:id="list39613999" text:continue-numbering="true" text:style-name="WWNum2">
        <text:list-item>
          <text:p text:style-name="P7">sytuuje w czasie etapy wojny obronnej i wskazuje na mapach położenia stron walczących</text:p>
        </text:list-item>
        <text:list-item>
          <text:p text:style-name="P7">przedstawia bezpośrednie skutki II wojny światowej, w tym problem zmiany granic i przesiedleń ludności</text:p>
        </text:list-item>
        <text:list-item>
          <text:p text:style-name="P7">przedstawia politykę mocarstw wobec sprawy polskiej w czasie II wojny światowej</text:p>
        </text:list-item>
        <text:list-item>
          <text:p text:style-name="P7">opisuje okoliczności powstania NRD i RFN</text:p>
        </text:list-item>
        <text:list-item>
          <text:p text:style-name="P10">charakteryzuje ugrupowania polityczno –wojskowe: NATO i Układ Warszawski </text:p>
        </text:list-item>
        <text:list-item>
          <text:p text:style-name="P10">charakteryzuje postawy Polaków wobec nowych władz ze szczególnym uwzględnieniem oporu zbrojnego</text:p>
        </text:list-item>
        <text:list-item>
          <text:p text:style-name="P10">charakteryzuje realia życia społecznego i kulturalnego z uwzględnieniem specyfiki czasów gomułkowskich i gierkowskich</text:p>
        </text:list-item>
        <text:list-item>
          <text:p text:style-name="P7">określa przyczyny, umieszcza w czasie i przestrzeni procesy dekolonizacyjne i ocenia ich następstwa</text:p>
        </text:list-item>
        <text:list-item>
          <text:p text:style-name="P10">przedstawia działalność Jana Pawła II i ocenia jego wpływ na przemiany społeczne i polityczne</text:p>
        </text:list-item>
        <text:list-item>
          <text:p text:style-name="P7">wyjaśnia przyczyny wprowadzenia stanu wojennego, opisuje jego przebieg i konsekwencje</text:p>
        </text:list-item>
        <text:list-item>
          <text:p text:style-name="P7">charakteryzuje przemiany społeczno - polityczne, gospodarcze i kulturowe lat 90</text:p>
        </text:list-item>
        <text:list-item>
          <text:p text:style-name="P7">wyjaśnia przyczyny oraz lokalizuje w czasie i przestrzeni proces rozpadu ZSRR na przełomie lat osiemdziesiątych i dziewięćdziesiątych, a także wyjaśnia jego następstwa</text:p>
        </text:list-item>
        <text:list-item>
          <text:p text:style-name="P7">wyjaśnia przyczyny i znaczenie przystąpienia Polski do NATO w 1999 roku</text:p>
        </text:list-item>
      </text:list>
      <text:p text:style-name="P3">Ocena bardzo dobry – uczeń opanował wiedzę i umiejętności na ocenę dobrą oraz:</text:p>
      <text:p text:style-name="P4">Wykonuje zadania o różnym stopniu trudności, sprawnie korzysta z poznanych na lekcji źródeł informacji, sam poszukuje dodatkowych informacji, tworzy narrację wypowiedzi łącząc pojęcia, fakty, daty, odpowiada na pytania na podstawie tekstu źródłowego, samodzielnie go interpretuje, sprawnie odczytuje różne dane z mapy, infografiki, interesuje się problematyką społeczną regionu, kraju, rozumie związki przyczynowo – skutkowe</text:p>
      <text:list xml:id="list39599954" text:continue-numbering="true" text:style-name="WWNum2">
        <text:list-item>
          <text:p text:style-name="P9">charakteryzuje położenie międzynarodowe Polski w przededniu wybuchu II wojny światowej</text:p>
        </text:list-item>
        <text:list-item>
          <text:p text:style-name="P9">wyjaśnia przyczyny klęski państw Osi</text:p>
        </text:list-item>
        <text:list-item>
          <text:p text:style-name="P9">porównuje założenia i metody polityki niemieckiej i sowieckiej w okupowanej Polsce</text:p>
        </text:list-item>
        <text:list-item>
          <text:p text:style-name="P10">wyjaśnia przyczyny i rozmiary konfliktu polsko – ukraińskiego (rzeź wołyńska) na Kresach Wschodnich</text:p>
        </text:list-item>
        <text:list-item>
          <text:p text:style-name="P10">wyjaśnia przyczyny i opisuje skutki wybuchu Powstania Warszawskiego oraz ocenia postawę aliantów i <text:soft-page-break/>Związku Sowieckiego wobec powstania</text:p>
        </text:list-item>
        <text:list-item>
          <text:p text:style-name="P10">charakteryzuje bezpośrednie skutki II wojny światowej, wyróżniając następstwa polityczne, społeczne, gospodarcze i kulturowe, z uwzględnieniem powstania Organizacji Narodów Zjednoczonych</text:p>
        </text:list-item>
        <text:list-item>
          <text:p text:style-name="P10">przedstawia przemiany ustrojowe, gospodarczo-społeczne i kulturowe w okresie stalinizmu</text:p>
        </text:list-item>
        <text:list-item>
          <text:p text:style-name="P10">wyjaśnia przyczyny i skutki poznańskiego czerwca 1956 roku oraz znacznie wydarzeń październikowych 1956 roku</text:p>
        </text:list-item>
        <text:list-item>
          <text:p text:style-name="P10">omawia sytuację w ZSRR i państwach jego strefy wpływów z uwzględnieniem wydarzeń na Węgrzech w 1956 roku i w Czechosłowacji w 1968 roku</text:p>
        </text:list-item>
        <text:list-item>
          <text:p text:style-name="P9">charakteryzuje ruch społeczny „Solidarność”</text:p>
        </text:list-item>
        <text:list-item>
          <text:p text:style-name="P10">przedstawia postawy Polaków wobec stanu wojennego, fenomen oporu społecznego</text:p>
        </text:list-item>
        <text:list-item>
          <text:p text:style-name="P9">wyjaśnia przyczyny napięć społecznych lat 90</text:p>
        </text:list-item>
      </text:list>
      <text:p text:style-name="P3">Ocena celujący –uczeń opanował wiedzę i umiejętności na ocenę bardzo dobrą oraz:</text:p>
      <text:p text:style-name="P4">Wykonuje zadania o różnym stopniu trudności, sprawnie korzysta z różnych źródeł informacji, sam poszukuje dodatkowych informacji i potrafi je zaprezentować, tworzy rozbudowaną narrację wypowiedzi łącząc pojęcia, postacie, fakty historyczne, daty; wyjaśnia przyczyny i skutki, porównuje, ocenia i wartościuje, odpowiada na pytania na podstawie tekstu źródłowego, samodzielnie go interpretuje, sprawnie odczytuje różne dane z mapy, infografiki, wykazuje zainteresowanie problematyką społeczną regionu, kraju, rozumie związki przyczynowo – skutkowe</text:p>
      <text:list xml:id="list7166514970779446567" text:style-name="WWNum1">
        <text:list-item>
          <text:p text:style-name="P5">przedstawia oraz sytuuje w czasie i przestrzeni przełomowe wydarzenia II wojny światowej (polityczne i militarne)</text:p>
        </text:list-item>
        <text:list-item>
          <text:p text:style-name="P5">charakteryzuje polityczną i militarną działalność polskiego państwa podziemnego, w tym formy oporu wobec okupantów</text:p>
        </text:list-item>
        <text:list-item>
          <text:p text:style-name="P5">umieszcza w czasie i przestrzeni działania polskich formacji na różnych frontach i obszarach toczącej się wojny</text:p>
        </text:list-item>
        <text:list-item>
          <text:p text:style-name="P11">charakteryzuje system terroru stalinowskiego w Polsce i ocenia jego skutki</text:p>
        </text:list-item>
        <text:list-item>
          <text:p text:style-name="P5">przedstawia i sytuuje w czasie i przestrzeni różnorodność przyczyn kryzysów społecznych 1968, 1970, 1976 i ich konsekwencje</text:p>
        </text:list-item>
        <text:list-item>
          <text:p text:style-name="P8">charakteryzuje konflikty doby zimnej wojny, w tym wojny w Korei, Wietnamie i Afganistanie oraz omawia skutki blokady Berlina i kryzysu kubańskiego</text:p>
        </text:list-item>
        <text:list-item>
          <text:p text:style-name="P8">wyjaśnia przyczyny i cechy konfliktu na Bliskim Wschodzie</text:p>
        </text:list-item>
        <text:list-item>
          <text:p text:style-name="P8">omawia przemiany w Chinach po II wojnie światowej</text:p>
        </text:list-item>
        <text:list-item>
          <text:p text:style-name="P8">wyjaśnia przyczyny zawarcia porozumienia „okrągłego stołu” ,przedstawia jego głównych uczestników i opisuje postanowienia</text:p>
        </text:list-item>
        <text:list-item>
          <text:p text:style-name="P11">charakteryzuje przemiany społeczno-polityczne w Europie Środkowo-Wschodniej w latach 1989–1991</text:p>
        </text:list-item>
      </text:list>
      <text:p text:style-name="P1"/>
      <text:p text:style-name="P1">II Przewidywane formy sprawdzania wiedzy i umiejętności:</text:p>
      <text:p text:style-name="P4">Odpowiedzi ustne, kartkówki, sprawdziany, praca na lekcji, zadania, formy on-line</text:p>
      <text:p text:style-name="P4">Wszystkie formy sprawdzania wiedzy i umiejętności będą oceniane sumująco</text:p>
      <text:p text:style-name="P3">III Warunki uzyskania wyższej niż przewidywana ocena roczna</text:p>
      <text:p text:style-name="No_20_Spacing"><text:span text:style-name="T6">Pisemny wniosek o ustalenie rocznej oceny klasyfikacyjnej wyższej niż przewidywana, składa uczeń, jego rodzice lub prawni opiekunowie do Dyrektora w terminie do 2 dni roboczych od dnia powiadomienia o przewidywanej rocznej ocenie klasyfikacyjnej. Dyrektor przekazuje wniosek do rozpatrzenia nauczycielowi, który może postanowić o:</text:span><text:span text:style-name="T9"><text:line-break/></text:span><text:span text:style-name="T6">1)uznaniu wniosku za zasadny i ustalić ocenę, o którą ubiega się uczeń,</text:span><text:span text:style-name="T9"><text:line-break/></text:span><text:span text:style-name="T6">2)podtrzymaniu przewidywanej rocznej oceny klasyfikacyjnej i uzasadnić swoją decyzję,</text:span><text:span text:style-name="T9"><text:line-break/></text:span><text:span text:style-name="T6">3)sprawdzeniu wiedzy i umiejętności ucznia poprzez pracę pisemną lub odpowiedzi ustne, lub ćwiczenia praktyczne, których zakres spełnia wymagania na wnioskowaną ocenę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Walosczyk</meta:initial-creator>
    <meta:creation-date>2020-09-06T19:37:06.21</meta:creation-date>
    <meta:document-statistic meta:table-count="0" meta:image-count="0" meta:object-count="0" meta:page-count="2" meta:paragraph-count="70" meta:word-count="1096" meta:character-count="8048"/>
    <dc:date>2020-09-06T19:38:49.40</dc:date>
    <dc:creator>Sebastian Walosczyk</dc:creator>
    <meta:editing-duration>PT1M43S</meta:editing-duration>
    <meta:editing-cycles>1</meta:editing-cycles>
    <meta:generator>OpenOffice/4.1.7$Win32 OpenOffice.org_project/417m1$Build-9800</meta:generator>
  </office:meta>
</office:document-meta>
</file>