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list-style-name="LFO2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Wymagania edukacyjne na oceny z muzyki dla klasy IV</text:p>
      <text:p text:style-name="P2"/>
      <text:p text:style-name="P3"/>
      <text:p text:style-name="P4"><text:tab/>Ocenę celującą otrzymuje uczeń, który:</text:p>
      <text:p text:style-name="P5"/>
      <text:list text:style-name="LFO1" text:continue-numbering="true">
        <text:list-item>
          <text:p text:style-name="P6">prawidłowo i samodzielnie śpiewa piosenki z podręcznika oraz z repertuaru dodatkowego,</text:p>
        </text:list-item>
        <text:list-item>
          <text:p text:style-name="P7">prawidłowo gra na różnych instrumentach melodycznych melodie z podręcznika oraz repertuaru dodatkowego,</text:p>
        </text:list-item>
        <text:list-item>
          <text:p text:style-name="P8">samodzielnie odczytuje i wykonuje dowolny utwór,</text:p>
        </text:list-item>
        <text:list-item>
          <text:p text:style-name="P9">posiada wiedzę i umiejętności przekraczające poziom wymagań na ocenę bardzo dobrą,</text:p>
        </text:list-item>
        <text:list-item>
          <text:p text:style-name="P10">jest bardzo aktywny<text:s/>muzycznie,</text:p>
        </text:list-item>
        <text:list-item>
          <text:p text:style-name="P11">wykonuje różne zadania twórcze, np. układa melodię do wiersza, akompaniament perkusyjny do piosenki.</text:p>
        </text:list-item>
      </text:list>
      <text:p text:style-name="P12"/>
      <text:p text:style-name="P13"/>
      <text:p text:style-name="P14"><text:tab/>Ocenę bardzo dobrą otrzymuje uczeń, który:</text:p>
      <text:p text:style-name="P15"/>
      <text:list text:style-name="LFO2" text:continue-numbering="true">
        <text:list-item>
          <text:p text:style-name="P16">prawidłowo i samodzielnie śpiewa większość piosenek przewidzianych w programie nauczania,</text:p>
        </text:list-item>
        <text:list-item>
          <text:p text:style-name="P17">prawidłowo i samodzielnie gra na instrumentach melodycznych większość melodii przewidzianych w programie nauczania,</text:p>
        </text:list-item>
        <text:list-item>
          <text:p text:style-name="P18">umie bezbłędnie wykonywać rytmy – gestodźwiękami i na instrumentach perkusyjnych,</text:p>
        </text:list-item>
        <text:list-item>
          <text:p text:style-name="P19">potrafi rytmizować teksty,</text:p>
        </text:list-item>
        <text:list-item>
          <text:p text:style-name="P20">rozumie zapis nutowy i potrafi się nim<text:s/>posługiwać,</text:p>
        </text:list-item>
        <text:list-item>
          <text:p text:style-name="P21">zna podstawowe terminy muzyczne omawiane w danej klasie (m.in. solmizacja, gama; piano, forte, crescendo; rytm, tataizacja; barwa dźwięku; refren, zwrotka; folklor),</text:p>
        </text:list-item>
        <text:list-item>
          <text:p text:style-name="P22">wymienia i charakteryzuje polskie tańce narodowe,</text:p>
        </text:list-item>
        <text:list-item>
          <text:p text:style-name="P23">zna podstawowe informacje o<text:s/>Fryderyku Chopinie.</text:p>
        </text:list-item>
      </text:list>
      <text:p text:style-name="P24"/>
      <text:p text:style-name="P25"><text:line-break/>Ocenę dobrą otrzymuje uczeń, który:</text:p>
      <text:p text:style-name="P26"/>
      <text:list text:style-name="LFO2" text:continue-numbering="true">
        <text:list-item>
          <text:p text:style-name="P27">poprawnie i z niewielką pomocą nauczyciela śpiewa pieśni i piosenki jednogłosowe,</text:p>
        </text:list-item>
        <text:list-item>
          <text:p text:style-name="P28">poprawnie i z niewielką pomocą nauczyciela gra kilka melodii oraz akompaniamentów do piosenek na używanym na lekcjach instrumencie melodycznym,</text:p>
        </text:list-item>
        <text:list-item>
          <text:p text:style-name="P29">wykonuje proste rytmy – gestodźwiękami i na instrumentach perkusyjnych niemelodycznych,</text:p>
        </text:list-item>
        <text:list-item>
          <text:p text:style-name="P30">rytmizuje łatwe teksty,</text:p>
        </text:list-item>
        <text:list-item>
          <text:p text:style-name="P31">zna większość z podstawowych terminów muzycznych omawianych w danej klasie i wie, co one oznaczają,</text:p>
        </text:list-item>
        <text:list-item>
          <text:p text:style-name="P32">wymienia i charakteryzuje większość polskich tańców narodowych,</text:p>
        </text:list-item>
        <text:list-item>
          <text:p text:style-name="P33">zna większość z podstawowych informacji o Fryderyku Chopinie,</text:p>
        </text:list-item>
        <text:list-item>
          <text:p text:style-name="P34">prowadzi systematycznie i starannie zeszyt przedmiotowy lub zeszyt ćwiczeń.</text:p>
        </text:list-item>
      </text:list>
      <text:p text:style-name="P35"/>
      <text:p text:style-name="P36"/>
      <text:p text:style-name="P37">Ocenę dostateczną otrzymuje uczeń, który:</text:p>
      <text:p text:style-name="P38"/>
      <text:list text:style-name="LFO2" text:continue-numbering="true">
        <text:list-item>
          <text:p text:style-name="P39">niezbyt poprawnie i z dużą pomocą nauczyciela śpiewa niektóre piosenki przewidziane<text:line-break/>w programie nauczania,</text:p>
        </text:list-item>
        <text:list-item>
          <text:p text:style-name="P40">niezbyt poprawnie i z dużą pomocą nauczyciela gra na używanym na lekcjach instrumencie melodycznym niektóre melodie przewidziane w programie nauczania,</text:p>
        </text:list-item>
        <text:list-item>
          <text:p text:style-name="P41">wykonuje najprostsze<text:s/>ćwiczenia rytmiczne – gestodźwiękami i na instrumentach perkusyjnych niemetodycznych,</text:p>
        </text:list-item>
        <text:list-item>
          <text:p text:style-name="P42">zna tylko niektóre terminy muzyczne,</text:p>
        </text:list-item>
        <text:list-item>
          <text:p text:style-name="P43">wymienia i charakteryzuje niektóre polskie tańce narodowe,</text:p>
        </text:list-item>
        <text:list-item>
          <text:p text:style-name="P44">zna tylko niektore z podstawowych informacji o Fryderyku Chopinie,</text:p>
        </text:list-item>
        <text:list-item>
          <text:p text:style-name="P45">prowadzi zeszyt niesystematycznie i niestarannie.</text:p>
        </text:list-item>
      </text:list>
      <text:p text:style-name="P46"/>
      <text:p text:style-name="P47"><text:line-break/>Ocenę dopuszczającą otrzymuje uczeń, który:</text:p>
      <text:p text:style-name="P48"/>
      <text:list text:style-name="LFO2" text:continue-numbering="true">
        <text:list-item>
          <text:p text:style-name="P49">niedbale, nie starając się poprawić błędów, śpiewa kilka najprostszych piosenek przewidzianych w programie nauczania,</text:p>
        </text:list-item>
        <text:list-item>
          <text:p text:style-name="P50">niedbale, nie starając się poprawić błędów, gra<text:s/>na instrumencie melodycznym gamę i kilka najprostszych utworów przewidzianych w programie nauczania,</text:p>
        </text:list-item>
        <text:list-item>
          <text:p text:style-name="P51">niechętnie podejmuje działania muzyczne,</text:p>
        </text:list-item>
        <text:list-item>
          <text:p text:style-name="P52">myli terminy muzyczne,</text:p>
        </text:list-item>
        <text:list-item>
          <text:p text:style-name="P53">dysponuje tylko fragmentaryczną wiedzą,</text:p>
        </text:list-item>
        <text:list-item>
          <text:p text:style-name="P54">najprostsze polecenia wykonuje z pomocą nauczyciela.</text:p>
        </text:list-item>
      </text:list>
      <text:p text:style-name="P55"/>
      <text:p text:style-name="P56"><text:line-break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rgacz</meta:initial-creator>
    <dc:creator>Katarzyna Przeniosło</dc:creator>
    <meta:creation-date>2018-09-30T22:23:00Z</meta:creation-date>
    <dc:date>2022-10-04T13:02:00Z</dc:date>
    <meta:template xlink:href="Normal" xlink:type="simple"/>
    <meta:editing-cycles>8</meta:editing-cycles>
    <meta:editing-duration>PT1440S</meta:editing-duration>
    <meta:document-statistic meta:page-count="2" meta:paragraph-count="5" meta:word-count="429" meta:character-count="3000" meta:row-count="21" meta:non-whitespace-character-count="2576"/>
  </office:meta>
</office:document-meta>
</file>