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LFO2" style:family="paragraph">
      <style:paragraph-properties fo:text-align="justify"/>
    </style:style>
    <style:style style:name="P30" style:parent-style-name="Standard" style:list-style-name="LFO2" style:family="paragraph">
      <style:paragraph-properties fo:text-align="justify"/>
    </style:style>
    <style:style style:name="P31" style:parent-style-name="Standard" style:list-style-name="LFO2" style:family="paragraph">
      <style:paragraph-properties fo:text-align="justify"/>
    </style:style>
    <style:style style:name="P32" style:parent-style-name="Standard" style:list-style-name="LFO2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LFO2" style:family="paragraph">
      <style:paragraph-properties fo:text-align="justify"/>
    </style:style>
    <style:style style:name="P38" style:parent-style-name="Standard" style:list-style-name="LFO2" style:family="paragraph">
      <style:paragraph-properties fo:text-align="justify"/>
    </style:style>
    <style:style style:name="P39" style:parent-style-name="Standard" style:list-style-name="LFO2" style:family="paragraph">
      <style:paragraph-properties fo:text-align="justify"/>
    </style:style>
    <style:style style:name="P40" style:parent-style-name="Standard" style:list-style-name="LFO2" style:family="paragraph">
      <style:paragraph-properties fo:text-align="justify"/>
    </style:style>
    <style:style style:name="P41" style:parent-style-name="Standard" style:list-style-name="LFO2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list-style-name="LFO2" style:family="paragraph">
      <style:paragraph-properties fo:text-align="justify"/>
    </style:style>
    <style:style style:name="P46" style:parent-style-name="Standard" style:list-style-name="LFO2" style:family="paragraph">
      <style:paragraph-properties fo:text-align="justify"/>
    </style:style>
    <style:style style:name="P47" style:parent-style-name="Standard" style:list-style-name="LFO2" style:family="paragraph">
      <style:paragraph-properties fo:text-align="justify"/>
    </style:style>
    <style:style style:name="P48" style:parent-style-name="Standard" style:list-style-name="LFO2" style:family="paragraph">
      <style:paragraph-properties fo:text-align="justify"/>
    </style:style>
    <style:style style:name="P49" style:parent-style-name="Standard" style:list-style-name="LFO2" style:family="paragraph">
      <style:paragraph-properties fo:text-align="justify"/>
    </style:style>
    <style:style style:name="P50" style:parent-style-name="Standard" style:list-style-name="LFO2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Wymagania edukacyjne na oceny z muzyki dla klasy V</text:p>
      <text:p text:style-name="P2"/>
      <text:p text:style-name="P3"/>
      <text:p text:style-name="P4"><text:tab/>Ocenę celującą otrzymuje uczeń, który:</text:p>
      <text:p text:style-name="P5"/>
      <text:list text:style-name="LFO1" text:continue-numbering="true">
        <text:list-item>
          <text:p text:style-name="P6">prawidłowo i całkowicie samodzielnie śpiewa piosenki z podręcznika oraz z repertuaru<text:s/>dodatkowego,</text:p>
        </text:list-item>
        <text:list-item>
          <text:p text:style-name="P7">prawidłowo gra na różnych instrumentach melodycznych melodie z podręcznika oraz repertuaru dodatkowego,</text:p>
        </text:list-item>
        <text:list-item>
          <text:p text:style-name="P8">samodzielnie odczytuje i wykonuje dowolny utwór,</text:p>
        </text:list-item>
        <text:list-item>
          <text:p text:style-name="P9">potrafi rozpoznać budowę utworu muzycznego,</text:p>
        </text:list-item>
        <text:list-item>
          <text:p text:style-name="P10">posiada wiedzę i umiejętności przekraczające poziom wymagań na ocenę bardzo dobrą,</text:p>
        </text:list-item>
        <text:list-item>
          <text:p text:style-name="P11">jest bardzo aktywny muzycznie,</text:p>
        </text:list-item>
        <text:list-item>
          <text:p text:style-name="P12">wykonuje różne zadania twórcze, np. układa melodię do wiersza, akompaniament perkusyjny do piosenki.</text:p>
        </text:list-item>
      </text:list>
      <text:p text:style-name="P13"/>
      <text:p text:style-name="P14"/>
      <text:p text:style-name="P15"><text:tab/>Ocenę bardzo dobrą otrzymuje uczeń, który:</text:p>
      <text:p text:style-name="P16"/>
      <text:list text:style-name="LFO2" text:continue-numbering="true">
        <text:list-item>
          <text:p text:style-name="P17">prawidłowo i samodzielnie śpiewa większość piosenek przewidzianych w programie nauczania,</text:p>
        </text:list-item>
        <text:list-item>
          <text:p text:style-name="P18">prawidłowo i samodzielnie gra na instrumentach melodycznych większość melodii przewidzianych w programie nauczania,</text:p>
        </text:list-item>
        <text:list-item>
          <text:p text:style-name="P19">umie bezbłędnie wykonywać rytmy – gestodźwiękami i na instrumentach perkusyjnych,</text:p>
        </text:list-item>
        <text:list-item>
          <text:p text:style-name="P20">potrafi rytmizować teksty,</text:p>
        </text:list-item>
        <text:list-item>
          <text:p text:style-name="P21">rozumie zapis nutowy i potrafi się nim posługiwać,</text:p>
        </text:list-item>
        <text:list-item>
          <text:p text:style-name="P22">zna podstawowe terminy muzyczne omawiane w danej klasie (m.in. poprzednik, następnik, zdanie muzyczne, okres muzyczny; filharmonia, recital, koncert, festiwal muzyczny; metrum,<text:s/>akcent, takt, taktowanie, przedtakt; unisono, kanon, muzyka wielogłosowa; muzyka wokalna, solista, zespół wokalny, chór, a cappella; muzyka programowa, muzyka ilustracyjna; burdon, akompaniament, półplayback),</text:p>
        </text:list-item>
        <text:list-item>
          <text:p text:style-name="P23">podaje nazwiska wybitnych kompozytorów z programu danej klasy (m.in. Fryderyk Chopin, Stanisław Moniuszko, Antonio Vivaldi).</text:p>
        </text:list-item>
      </text:list>
      <text:p text:style-name="P24"/>
      <text:p text:style-name="P25"><text:line-break/>Ocenę dobrą otrzymuje uczeń, który:</text:p>
      <text:p text:style-name="P26"/>
      <text:list text:style-name="LFO2" text:continue-numbering="true">
        <text:list-item>
          <text:p text:style-name="P27">poprawnie i z niewielką pomocą nauczyciela śpiewa pieśni i piosenki jednogłosowe,</text:p>
        </text:list-item>
        <text:list-item>
          <text:p text:style-name="P28">poprawnie i z niewielką pomocą nauczyciela gra kilka<text:s/>melodii oraz akompaniamentów do piosenek na używanym na lekcjach instrumencie melodycznym,</text:p>
        </text:list-item>
        <text:list-item>
          <text:p text:style-name="P29">wykonuje proste rytmy – gestodźwiękami i na instrumentach perkusyjnych niemelodycznych,</text:p>
        </text:list-item>
        <text:list-item>
          <text:p text:style-name="P30">rytmizuje łatwe teksty,</text:p>
        </text:list-item>
        <text:list-item>
          <text:p text:style-name="P31">zna większość terminów muzycznych omawianych w danej klasie i wie, co one oznaczają,</text:p>
        </text:list-item>
        <text:list-item>
          <text:p text:style-name="P32">prowadzi systematycznie i starannie zeszyt przedmiotowy lub zeszyt ćwiczeń.</text:p>
        </text:list-item>
      </text:list>
      <text:p text:style-name="P33"/>
      <text:p text:style-name="P34"/>
      <text:p text:style-name="P35">Ocenę dostateczną otrzymuje uczeń, który:</text:p>
      <text:p text:style-name="P36"/>
      <text:list text:style-name="LFO2" text:continue-numbering="true">
        <text:list-item>
          <text:p text:style-name="P37">niezbyt poprawnie i z dużą pomocą nauczyciela śpiewa niektóre piosenki przewidziane<text:line-break/>w programie<text:s/>nauczania,</text:p>
        </text:list-item>
        <text:list-item>
          <text:p text:style-name="P38">niezbyt poprawnie i z dużą pomocą nauczyciela gra na używanym na lekcjach instrumencie melodycznym niektóre melodie przewidziane w programie nauczania,</text:p>
        </text:list-item>
        <text:list-item>
          <text:p text:style-name="P39">wykonuje najprostsze ćwiczenia rytmiczne – gestodźwiękami i na instrumentach perkusyjnych niemetodycznych,</text:p>
        </text:list-item>
        <text:list-item>
          <text:p text:style-name="P40">zna tylko niektóre terminy muzyczne,</text:p>
        </text:list-item>
        <text:list-item>
          <text:p text:style-name="P41">prowadzi zeszyt niesystematycznie i niestarannie.</text:p>
        </text:list-item>
      </text:list>
      <text:p text:style-name="P42"/>
      <text:p text:style-name="P43"><text:line-break/>Ocenę dopuszczającą otrzymuje uczeń, który:</text:p>
      <text:p text:style-name="P44"/>
      <text:list text:style-name="LFO2" text:continue-numbering="true">
        <text:list-item>
          <text:p text:style-name="P45">niedbale, nie starając się poprawić błędów, śpiewa kilka najprostszych piosenek przewidzianych w programie nauczania,</text:p>
        </text:list-item>
        <text:list-item>
          <text:p text:style-name="P46">niedbale, nie starając się poprawić błędów, gra na instrumencie melodycznym gamę i kilka najprostszych utworów przewidzianych w programie nauczania,</text:p>
        </text:list-item>
        <text:list-item>
          <text:p text:style-name="P47">niechętnie podejmuje działania muzyczne,</text:p>
        </text:list-item>
        <text:list-item>
          <text:p text:style-name="P48">myli terminy muzyczne,</text:p>
        </text:list-item>
        <text:list-item>
          <text:p text:style-name="P49">dysponuje tylko<text:s/>fragmentaryczną wiedzą,</text:p>
        </text:list-item>
        <text:list-item>
          <text:p text:style-name="P50">najprostsze polecenia wykonuje z pomocą nauczyciela.</text:p>
        </text:list-item>
      </text:list>
      <text:p text:style-name="P51"/>
      <text:p text:style-name="P52"><text:line-break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zurgacz</meta:initial-creator>
    <dc:creator>Katarzyna Przeniosło</dc:creator>
    <meta:creation-date>2018-09-30T22:23:00Z</meta:creation-date>
    <dc:date>2022-10-04T13:03:00Z</dc:date>
    <meta:template xlink:href="Normal" xlink:type="simple"/>
    <meta:editing-cycles>7</meta:editing-cycles>
    <meta:editing-duration>PT1080S</meta:editing-duration>
    <meta:document-statistic meta:page-count="2" meta:paragraph-count="6" meta:word-count="434" meta:character-count="3034" meta:row-count="21" meta:non-whitespace-character-count="2606"/>
  </office:meta>
</office:document-meta>
</file>