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/>
    </style:style>
    <style:style style:name="P24" style:parent-style-name="Standard" style:list-style-name="LFO2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list-style-name="LFO2" style:family="paragraph">
      <style:paragraph-properties fo:text-align="justify"/>
    </style:style>
    <style:style style:name="P30" style:parent-style-name="Standard" style:list-style-name="LFO2" style:family="paragraph">
      <style:paragraph-properties fo:text-align="justify"/>
    </style:style>
    <style:style style:name="P31" style:parent-style-name="Standard" style:list-style-name="LFO2" style:family="paragraph">
      <style:paragraph-properties fo:text-align="justify"/>
    </style:style>
    <style:style style:name="P32" style:parent-style-name="Standard" style:list-style-name="LFO2" style:family="paragraph">
      <style:paragraph-properties fo:text-align="justify"/>
    </style:style>
    <style:style style:name="P33" style:parent-style-name="Standard" style:list-style-name="LFO2" style:family="paragraph">
      <style:paragraph-properties fo:text-align="justify"/>
    </style:style>
    <style:style style:name="P34" style:parent-style-name="Standard" style:list-style-name="LFO2" style:family="paragraph">
      <style:paragraph-properties fo:text-align="justify"/>
    </style:style>
    <style:style style:name="P35" style:parent-style-name="Standard" style:list-style-name="LFO2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list-style-name="LFO2" style:family="paragraph">
      <style:paragraph-properties fo:text-align="justify"/>
    </style:style>
    <style:style style:name="P40" style:parent-style-name="Standard" style:list-style-name="LFO2" style:family="paragraph">
      <style:paragraph-properties fo:text-align="justify"/>
    </style:style>
    <style:style style:name="P41" style:parent-style-name="Standard" style:list-style-name="LFO2" style:family="paragraph">
      <style:paragraph-properties fo:text-align="justify"/>
    </style:style>
    <style:style style:name="P42" style:parent-style-name="Standard" style:list-style-name="LFO2" style:family="paragraph">
      <style:paragraph-properties fo:text-align="justify"/>
    </style:style>
    <style:style style:name="P43" style:parent-style-name="Standard" style:list-style-name="LFO2" style:family="paragraph">
      <style:paragraph-properties fo:text-align="justify"/>
    </style:style>
    <style:style style:name="P44" style:parent-style-name="Standard" style:list-style-name="LFO2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list-style-name="LFO2" style:family="paragraph">
      <style:paragraph-properties fo:text-align="justify"/>
    </style:style>
    <style:style style:name="P49" style:parent-style-name="Standard" style:list-style-name="LFO2" style:family="paragraph">
      <style:paragraph-properties fo:text-align="justify"/>
    </style:style>
    <style:style style:name="P50" style:parent-style-name="Standard" style:list-style-name="LFO2" style:family="paragraph">
      <style:paragraph-properties fo:text-align="justify"/>
    </style:style>
    <style:style style:name="P51" style:parent-style-name="Standard" style:list-style-name="LFO2" style:family="paragraph">
      <style:paragraph-properties fo:text-align="justify"/>
    </style:style>
    <style:style style:name="P52" style:parent-style-name="Standard" style:list-style-name="LFO2" style:family="paragraph">
      <style:paragraph-properties fo:text-align="justify"/>
    </style:style>
    <style:style style:name="P53" style:parent-style-name="Standard" style:list-style-name="LFO2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</office:automatic-styles>
  <office:body>
    <office:text text:use-soft-page-breaks="true">
      <text:p text:style-name="P1">Wymagania edukacyjne na oceny z muzyki dla klasy VII</text:p>
      <text:p text:style-name="P2"/>
      <text:p text:style-name="P3"/>
      <text:p text:style-name="P4"><text:tab/>Ocenę celującą otrzymuje uczeń, który:</text:p>
      <text:p text:style-name="P5"/>
      <text:list text:style-name="LFO1" text:continue-numbering="true">
        <text:list-item>
          <text:p text:style-name="P6">prawidłowo i całkowicie samodzielnie śpiewa piosenki z podręcznika oraz z repertuaru<text:s/>dodatkowego,</text:p>
        </text:list-item>
        <text:list-item>
          <text:p text:style-name="P7">prawidłowo gra na różnych instrumentach melodycznych melodie z podręcznika oraz repertuaru dodatkowego,</text:p>
        </text:list-item>
        <text:list-item>
          <text:p text:style-name="P8">samodzielnie odczytuje i wykonuje dowolny utwór,</text:p>
        </text:list-item>
        <text:list-item>
          <text:p text:style-name="P9">potrafi rozpoznać budowę utworu muzycznego,</text:p>
        </text:list-item>
        <text:list-item>
          <text:p text:style-name="P10">posiada wiedzę i umiejętności przekraczające poziom wymagań na ocenę bardzo dobrą,</text:p>
        </text:list-item>
        <text:list-item>
          <text:p text:style-name="P11">jest bardzo aktywny muzycznie,</text:p>
        </text:list-item>
        <text:list-item>
          <text:p text:style-name="P12">wykonuje różne zadania twórcze, np. układa melodię do wiersza, akompaniament perkusyjny do piosenki.</text:p>
        </text:list-item>
      </text:list>
      <text:p text:style-name="P13"/>
      <text:p text:style-name="P14"/>
      <text:p text:style-name="P15"><text:tab/>Ocenę bardzo dobrą otrzymuje uczeń, który:</text:p>
      <text:p text:style-name="P16"/>
      <text:list text:style-name="LFO2" text:continue-numbering="true">
        <text:list-item>
          <text:p text:style-name="P17">prawidłowo i samodzielnie śpiewa<text:s/>większość piosenek przewidzianych w programie nauczania,</text:p>
        </text:list-item>
        <text:list-item>
          <text:p text:style-name="P18">prawidłowo i samodzielnie gra na instrumentach melodycznych większość melodii przewidzianych w programie nauczania,</text:p>
        </text:list-item>
        <text:list-item>
          <text:p text:style-name="P19">umie bezbłędnie wykonywać rytmy – gestodźwiękami i na instrumentach perkusyjnych,</text:p>
        </text:list-item>
        <text:list-item>
          <text:p text:style-name="P20">potrafi rytmizować teksty,</text:p>
        </text:list-item>
        <text:list-item>
          <text:p text:style-name="P21">rozumie zapis nutowy i potrafi się nim posługiwać,</text:p>
        </text:list-item>
        <text:list-item>
          <text:p text:style-name="P22">zna podstawowe terminy muzyczne omawiane w danej klasie (m.in. solo, unisono, muzyka wielogłosowa; wirtuoz; instrumenty elektroniczne, instrumenty elektryczne, sampel, samplowanie; styl galant; muzyka kameralna, zespół kameralny; forma wariacji; orkiestra; zespół kameralny; opera, balet; folk, country, jazz, muzyka rozrywkowa),</text:p>
        </text:list-item>
        <text:list-item>
          <text:p text:style-name="P23">potrafi wymienić podstawowe techniki wokalne omawiane na zajęciach (scat, wokaliza, beatbox, jodłowanie, śpiew biały, overtone) oraz różne rodzaje muzyki i style muzyczne,</text:p>
        </text:list-item>
        <text:list-item>
          <text:p text:style-name="P24">podaje nazwiska wybitnych kompozytorów z programu danej klasy (m.in. Fryderyk Chopin, Johann Sebastian Bach, Wolfgang Amadeusz Mozart, Niccolo Paganini, Franciszek Liszt, Henryk Wieniawski).</text:p>
        </text:list-item>
      </text:list>
      <text:p text:style-name="P25"/>
      <text:p text:style-name="P26"/>
      <text:p text:style-name="P27">Ocenę dobrą otrzymuje uczeń, który:</text:p>
      <text:p text:style-name="P28"/>
      <text:list text:style-name="LFO2" text:continue-numbering="true">
        <text:list-item>
          <text:p text:style-name="P29">poprawnie i z niewielką pomocą nauczyciela śpiewa pieśni i piosenki jednogłosowe,</text:p>
        </text:list-item>
        <text:list-item>
          <text:p text:style-name="P30">poprawnie i z niewielką pomocą nauczyciela gra kilka melodii oraz akompaniamentów do piosenek na używanym na lekcjach instrumencie melodycznym,</text:p>
        </text:list-item>
        <text:list-item>
          <text:p text:style-name="P31">wykonuje proste rytmy – gestodźwiękami i na instrumentach perkusyjnych niemelodycznych,</text:p>
        </text:list-item>
        <text:list-item>
          <text:p text:style-name="P32">rytmizuje łatwe teksty,</text:p>
        </text:list-item>
        <text:list-item>
          <text:p text:style-name="P33">zna większość podstawowych terminów muzycznych omawianych w danej klasie i wie, co one oznaczają,</text:p>
        </text:list-item>
        <text:list-item>
          <text:p text:style-name="P34">potrafi wymienić i opisać większość technik wokalnych omawianych na zajęciach oraz rodzaje muzyki i style muzyczne,</text:p>
        </text:list-item>
        <text:list-item>
          <text:p text:style-name="P35">prowadzi systematycznie i starannie zeszyt przedmiotowy lub zeszyt ćwiczeń.</text:p>
        </text:list-item>
      </text:list>
      <text:p text:style-name="P36"/>
      <text:p text:style-name="P37">Ocenę dostateczną otrzymuje uczeń, który:</text:p>
      <text:p text:style-name="P38"/>
      <text:soft-page-break/>
      <text:list text:style-name="LFO2" text:continue-numbering="true">
        <text:list-item>
          <text:p text:style-name="P39">niezbyt poprawnie i z dużą pomocą nauczyciela śpiewa niektóre piosenki przewidziane<text:line-break/>w programie nauczania,</text:p>
        </text:list-item>
        <text:list-item>
          <text:p text:style-name="P40">niezbyt poprawnie i z dużą pomocą nauczyciela gra na używanym na lekcjach instrumencie melodycznym niektóre melodie przewidziane w programie nauczania,</text:p>
        </text:list-item>
        <text:list-item>
          <text:p text:style-name="P41">wykonuje najprostsze ćwiczenia rytmiczne – gestodźwiękami i na instrumentach perkusyjnych niemetodycznych,</text:p>
        </text:list-item>
        <text:list-item>
          <text:p text:style-name="P42">zna tylko niektóre terminy muzyczne,</text:p>
        </text:list-item>
        <text:list-item>
          <text:p text:style-name="P43">potrafi wymienić i opisać niektóre techniki wokalne omawiane na zajęciach oraz rodzaje muzyki i style muzyczne,</text:p>
        </text:list-item>
        <text:list-item>
          <text:p text:style-name="P44">prowadzi zeszyt niesystematycznie i<text:s/>niestarannie.</text:p>
        </text:list-item>
      </text:list>
      <text:p text:style-name="P45"/>
      <text:p text:style-name="P46"><text:line-break/>Ocenę dopuszczającą otrzymuje uczeń, który:</text:p>
      <text:p text:style-name="P47"/>
      <text:list text:style-name="LFO2" text:continue-numbering="true">
        <text:list-item>
          <text:p text:style-name="P48">niedbale, nie starając się poprawić błędów, śpiewa kilka najprostszych piosenek przewidzianych w programie nauczania,</text:p>
        </text:list-item>
        <text:list-item>
          <text:p text:style-name="P49">niedbale, nie starając się poprawić błędów, gra na instrumencie melodycznym<text:s/>gamę i kilka najprostszych utworów przewidzianych w programie nauczania,</text:p>
        </text:list-item>
        <text:list-item>
          <text:p text:style-name="P50">niechętnie podejmuje działania muzyczne,</text:p>
        </text:list-item>
        <text:list-item>
          <text:p text:style-name="P51">myli terminy muzyczne,</text:p>
        </text:list-item>
        <text:list-item>
          <text:p text:style-name="P52">dysponuje tylko fragmentaryczną wiedzą,</text:p>
        </text:list-item>
        <text:list-item>
          <text:p text:style-name="P53">najprostsze polecenia wykonuje z pomocą nauczyciela.</text:p>
        </text:list-item>
      </text:list>
      <text:p text:style-name="P54"/>
      <text:p text:style-name="P55"><text:line-break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zurgacz</meta:initial-creator>
    <dc:creator>Katarzyna Przeniosło</dc:creator>
    <meta:creation-date>2018-09-30T22:23:00Z</meta:creation-date>
    <dc:date>2022-10-04T13:03:00Z</dc:date>
    <meta:template xlink:href="Normal" xlink:type="simple"/>
    <meta:editing-cycles>6</meta:editing-cycles>
    <meta:editing-duration>PT1320S</meta:editing-duration>
    <meta:document-statistic meta:page-count="2" meta:paragraph-count="6" meta:word-count="494" meta:character-count="3457" meta:row-count="24" meta:non-whitespace-character-count="2969"/>
  </office:meta>
</office:document-meta>
</file>