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cm" fo:margin-bottom="0.212cm" fo:text-align="center" style:justify-single-word="false" style:page-number="auto"/>
    </style:style>
    <style:style style:name="P2" style:family="paragraph" style:parent-style-name="Standard">
      <style:paragraph-properties fo:margin-top="0cm" fo:margin-bottom="0cm" fo:text-align="justify" style:justify-single-word="false"/>
    </style:style>
    <style:style style:name="P3" style:family="paragraph" style:parent-style-name="Standard">
      <style:paragraph-properties fo:margin-top="0cm" fo:margin-bottom="0cm" style:line-height-at-least="0.041cm" fo:text-align="justify" style:justify-single-word="false"/>
    </style:style>
    <style:style style:name="P4" style:family="paragraph" style:parent-style-name="Standard">
      <style:paragraph-properties fo:margin-top="0cm" fo:margin-bottom="0cm" fo:text-align="justify" style:justify-single-word="false"/>
      <style:text-properties style:font-name="Times New Roman" style:font-name-complex="Times New Roman1"/>
    </style:style>
    <style:style style:name="P5" style:family="paragraph" style:parent-style-name="Standard">
      <style:paragraph-properties fo:margin-top="0cm" fo:margin-bottom="0cm" style:line-height-at-least="0.041cm" fo:text-align="justify" style:justify-single-word="false"/>
      <style:text-properties style:font-name="Times New Roman" fo:font-size="10pt" fo:font-weight="bold" style:font-size-asian="10pt" style:font-weight-asian="bold" style:font-name-complex="Times New Roman1" style:font-size-complex="10pt"/>
    </style:style>
    <style:style style:name="P6" style:family="paragraph" style:parent-style-name="List_20_Paragraph">
      <style:paragraph-properties fo:line-height="100%"/>
    </style:style>
    <style:style style:name="P7" style:family="paragraph" style:parent-style-name="List_20_Paragraph" style:list-style-name="WWNum1">
      <style:paragraph-properties fo:line-height="100%" fo:text-align="justify" style:justify-single-word="false"/>
    </style:style>
    <style:style style:name="P8" style:family="paragraph" style:parent-style-name="List_20_Paragraph" style:list-style-name="WWNum2">
      <style:paragraph-properties fo:line-height="100%" fo:text-align="justify" style:justify-single-word="false"/>
    </style:style>
    <style:style style:name="P9" style:family="paragraph" style:parent-style-name="List_20_Paragraph" style:list-style-name="WWNum3">
      <style:paragraph-properties fo:line-height="100%" fo:text-align="justify" style:justify-single-word="false"/>
    </style:style>
    <style:style style:name="P10" style:family="paragraph" style:parent-style-name="List_20_Paragraph" style:list-style-name="WWNum4">
      <style:paragraph-properties fo:line-height="100%" fo:text-align="justify" style:justify-single-word="false"/>
    </style:style>
    <style:style style:name="P11" style:family="paragraph" style:parent-style-name="List_20_Paragraph" style:list-style-name="WWNum5">
      <style:paragraph-properties fo:line-height="100%" fo:text-align="justify" style:justify-single-word="false"/>
    </style:style>
    <style:style style:name="P12" style:family="paragraph" style:parent-style-name="List_20_Paragraph" style:list-style-name="WWNum3">
      <style:paragraph-properties fo:line-height="100%"/>
    </style:style>
    <style:style style:name="P13" style:family="paragraph" style:parent-style-name="List_20_Paragraph" style:list-style-name="WWNum1">
      <style:paragraph-properties fo:margin-top="0cm" fo:margin-bottom="0cm" style:line-height-at-least="0.041cm" fo:text-align="justify" style:justify-single-word="false"/>
    </style:style>
    <style:style style:name="P14" style:family="paragraph" style:parent-style-name="List_20_Paragraph" style:list-style-name="WWNum2">
      <style:paragraph-properties fo:margin-top="0cm" fo:margin-bottom="0cm" style:line-height-at-least="0.041cm" fo:text-align="justify" style:justify-single-word="false"/>
    </style:style>
    <style:style style:name="P15" style:family="paragraph" style:parent-style-name="List_20_Paragraph" style:list-style-name="WWNum3">
      <style:paragraph-properties fo:margin-top="0cm" fo:margin-bottom="0cm" style:line-height-at-least="0.041cm" fo:text-align="justify" style:justify-single-word="false"/>
    </style:style>
    <style:style style:name="P16" style:family="paragraph" style:parent-style-name="List_20_Paragraph" style:list-style-name="WWNum4">
      <style:paragraph-properties fo:margin-top="0cm" fo:margin-bottom="0cm" style:line-height-at-least="0.041cm" fo:text-align="justify" style:justify-single-word="false"/>
    </style:style>
    <style:style style:name="P17" style:family="paragraph" style:parent-style-name="List_20_Paragraph" style:list-style-name="WWNum5">
      <style:paragraph-properties fo:margin-top="0cm" fo:margin-bottom="0cm" style:line-height-at-least="0.041cm" fo:text-align="justify" style:justify-single-word="false"/>
    </style:style>
    <style:style style:name="P18" style:family="paragraph" style:parent-style-name="No_20_Spacing">
      <style:text-properties style:font-name="Times New Roman" fo:font-size="10pt" style:font-size-asian="10pt" style:font-name-complex="Times New Roman1" style:font-size-complex="10pt"/>
    </style:style>
    <style:style style:name="T1" style:family="text">
      <style:text-properties style:font-name="Times New Roman" style:font-name-complex="Times New Roman1"/>
    </style:style>
    <style:style style:name="T2" style:family="text">
      <style:text-properties style:font-name="Times New Roman" fo:font-style="italic" fo:font-weight="bold" style:font-style-asian="italic" style:font-weight-asian="bold" style:font-name-complex="Times New Roman1"/>
    </style:style>
    <style:style style:name="T3" style:family="text">
      <style:text-properties style:font-name="Times New Roman" fo:font-size="10pt" style:font-size-asian="10pt" style:font-name-complex="Times New Roman1" style:font-size-complex="10pt"/>
    </style:style>
    <style:style style:name="T4" style:family="text">
      <style:text-properties style:font-name="Times New Roman" fo:font-size="10pt" fo:font-weight="bold" style:font-size-asian="10pt" style:font-weight-asian="bold" style:font-name-complex="Times New Roman1" style:font-size-complex="10pt"/>
    </style:style>
    <style:style style:name="T5" style:family="text">
      <style:text-properties style:font-name="Times New Roman" fo:font-size="10pt" fo:font-style="italic" style:font-size-asian="10pt" style:font-style-asian="italic" style:font-name-complex="Times New Roman1" style:font-size-complex="10pt" style:font-style-complex="italic"/>
    </style:style>
    <style:style style:name="T6" style:family="text">
      <style:text-properties style:font-name="Times New Roman" fo:font-size="10pt" fo:font-style="italic" style:font-name-asian="Times" style:font-size-asian="10pt" style:font-style-asian="italic" style:font-name-complex="Times New Roman1" style:font-size-complex="10pt" style:font-style-complex="italic"/>
    </style:style>
    <style:style style:name="T7" style:family="text">
      <style:text-properties style:font-name="Times New Roman" fo:font-size="10pt" fo:font-style="italic" style:font-name-asian="Times New Roman1" style:font-size-asian="10pt" style:language-asian="pl" style:country-asian="PL" style:font-style-asian="italic" style:font-name-complex="Times New Roman1" style:font-size-complex="10pt" style:font-style-complex="italic"/>
    </style:style>
    <style:style style:name="T8" style:family="text">
      <style:text-properties style:font-name="Times New Roman" fo:font-size="10pt" style:font-name-asian="Times" style:font-size-asian="10pt" style:font-name-complex="Times New Roman1" style:font-size-complex="10pt"/>
    </style:style>
    <style:style style:name="T9" style:family="text">
      <style:text-properties style:font-name="Times New Roman" fo:font-size="10pt" style:font-name-asian="Times New Roman1" style:font-size-asian="10pt" style:language-asian="pl" style:country-asian="PL" style:font-name-complex="Times New Roman1" style:font-size-complex="10pt"/>
    </style:style>
    <style:style style:name="T10" style:family="text">
      <style:text-properties style:font-name="Times New Roman" fo:font-size="10pt" style:font-name-asian="Times New Roman1" style:font-size-asian="10pt" style:language-asian="pl" style:country-asian="PL" style:font-name-complex="Times New Roman1" style:font-size-complex="10pt" style:font-style-complex="italic"/>
    </style:style>
    <style:style style:name="T11" style:family="text">
      <style:text-properties fo:color="#000000" style:font-name="Times New Roman" fo:font-size="10pt" style:font-name-asian="Times New Roman1" style:font-size-asian="10pt" style:language-asian="pl" style:country-asian="PL" style:font-name-complex="Times New Roman1"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Wymagania edukacyjne niezbędne do uzyskania poszczególnych śródrocznych i rocznych ocen klasyfikacyjnych z historii w klasie IV</text:span></text:p>
      <text:p text:style-name="P3"><text:span text:style-name="T4">Ocena dopuszczający – uczeń opanował wiadomości i umiejętności:</text:span></text:p>
      <text:p text:style-name="P3"><text:span text:style-name="T3">Wykonuje proste zadania, posiada podstawowe umiejętności, zna niektóre pojęcia, fakty, odpowiada na niektóre, proste pytania</text:span></text:p>
      <text:list xml:id="list1318380933255215139" text:style-name="WWNum1">
        <text:list-item>
          <text:p text:style-name="P7"><text:span text:style-name="T5">Wie, co to jest historia, legenda, zabytek, czym zajmuje się historyk, </text:span><text:span text:style-name="T6">rozróżnia </text:span><text:span text:style-name="T5">fikcję od rzeczywistości, </text:span><text:span text:style-name="T6">zna pojęcia: ojczyzna, patriotyzm, </text:span><text:span text:style-name="T5">wskazuje na mapie państwo polskie i jego granice, zna poprawną nazwę państwa polskiego, symbole narodowe, używa terminów chronologicznych: </text:span><text:span text:style-name="T6">data, tysiąclecie, wiek, z pomocą nauczyciela: określa wiek dla danej daty, oblicza upływ czasu, umieszcza daty na osi czasu; zna pojęcia: mapa, plan</text:span></text:p>
        </text:list-item>
        <text:list-item>
          <text:p text:style-name="P7"><text:span text:style-name="T5">Wie, kto był pierwszym historycznym władcą Polski,</text:span><text:span text:style-name="T7"> kto pierwszym królem Polski</text:span><text:span text:style-name="T5"> posługuje się terminem </text:span><text:span text:style-name="T7">koronacja, </text:span><text:span text:style-name="T9">wie, </text:span><text:span text:style-name="T7">kim był: </text:span><text:span text:style-name="T6">Kazimierz Wielki, </text:span><text:span text:style-name="T8">Władysław Jagiełło, Mikołaj Kopernik</text:span></text:p>
        </text:list-item>
        <text:list-item>
          <text:p text:style-name="P7"><text:span text:style-name="T8">Posługuje się terminami: </text:span><text:span text:style-name="T9">wojna, rozbiory, powstanie, wymienia państwa, które dokonały rozbiorów, </text:span><text:span text:style-name="T7">zna</text:span><text:span text:style-name="T6"> pierwszą zwrotkę i refren hymnu,</text:span><text:span text:style-name="T8"> wyjaśnia, dlaczego Polacy zorganizowali Powstanie Styczniowe, </text:span><text:span text:style-name="T9">dlaczego nie mogli</text:span><text:span text:style-name="T3"> uczyć się w języku polskim, co to była rusyfikacja i germanizacja, wie, z czego zasłynęła Maria Skłodowska-Curie</text:span></text:p>
        </text:list-item>
        <text:list-item>
          <text:p text:style-name="P13"><text:span text:style-name="T8">Przy pomocy nauczyciela poprawnie posługuje się terminem: </text:span><text:span text:style-name="T9">II Rzeczpospolita, wskazuje na mapie obszar II RP, </text:span><text:span text:style-name="T7">wie, z jakiej okazji obchodzimy święto państwowe w dniu 11 listopada,</text:span><text:span text:style-name="T9"> </text:span><text:span text:style-name="T8">wie, kiedy i gdzie wybuchła II wojna światowa, opisuje sytuację narodu polskiego pod niemiecką okupacją, </text:span><text:span text:style-name="T10">wie, kto objął rządy w państwie polskim po zakończeniu II wojny światowej</text:span><text:span text:style-name="T9">, kim był Karol Wojtyła</text:span></text:p>
        </text:list-item>
      </text:list>
      <text:p text:style-name="P3"><text:span text:style-name="T4">Ocena dostateczny – uczeń opanował wiedzę i umiejętności na ocenę dopuszczającą oraz:</text:span></text:p>
      <text:p text:style-name="P3"><text:span text:style-name="T3">Wykonuje zadania podstawowe, posiada podstawowe umiejętności, zna podstawowe pojęcia, fakty, które opisuje z pomocą nauczyciela, odpowiada na proste pytania, odczytuje proste dane z mapy, tekstu, infografiki </text:span></text:p>
      <text:list xml:id="list1870963726405247908" text:style-name="WWNum2">
        <text:list-item>
          <text:p text:style-name="P8"><text:span text:style-name="T6">Wyjaśnia, czym są przyczyny i skutki, dokonuje podstawowego podziału źródeł historycznych, </text:span><text:span text:style-name="T7">podaje przykłady postaw patriotycznych, opowiada o pamiątkach rodzinnych, </text:span><text:span text:style-name="T5">przedstawia polskie symbole narodowe, najważniejsze święta państwowe, wskazuje na mapie stolicę, porządkuje fakty, umieszcza je w czasie (era, stulecie), odczytuje z mapy podstawowe informacje</text:span></text:p>
        </text:list-item>
        <text:list-item>
          <text:p text:style-name="P8"><text:span text:style-name="T7">W</text:span><text:span text:style-name="T6">yjaśnia pochodzenie nazwy „Polska”, zna daty: 966, 1025, wyjaśnia powiedzenie – ,,</text:span><text:span text:style-name="T7">zastał Polskę drewnianą, a zostawił murowaną”,</text:span><text:span text:style-name="T9"> </text:span><text:span text:style-name="T8">przedstawia królową Jadwigę, główne konsekwencje unii w Krewie, zna wydarzenie z 1410r, postać Zawiszy Czarnego, wyjaśnia powiedzenie: ,,</text:span><text:span text:style-name="T9">wstrzymał Słońce i ruszył Ziemię”</text:span></text:p>
        </text:list-item>
        <text:list-item>
          <text:p text:style-name="P8"><text:span text:style-name="T11">Zna postacie:</text:span><text:span text:style-name="T3"> Jan III Sobieski i innych bohaterów wojen XVII w., oraz ich dokonania, zna wydarzenia związane z datami: 1772, 3 maja 1791 r., 1794, 1795, postać i dokonania Tadeusza Kościuszki, Romualda Traugutta; </text:span><text:span text:style-name="T9">charakteryzuje, na czym polegało tajne nauczanie</text:span></text:p>
        </text:list-item>
        <text:list-item>
          <text:p text:style-name="P14"><text:span text:style-name="T8">Poprawnie posługuje się terminami: </text:span><text:span text:style-name="T9">I wojna światowa, Naczelnik Państwa, przedstawia </text:span><text:span text:style-name="T8">Józefa Piłsudskiego, </text:span><text:span text:style-name="T9">postać Eugeniusza Kwiatkowskiego, </text:span><text:span text:style-name="T8">zna wydarzenia związane z datami: 1 września 1939 r., 1 sierpnia 1944 r., 1945r, </text:span><text:span text:style-name="T10">zna zbrodnie niemieckie popełnione na Żydach, przedstawia</text:span><text:span text:style-name="T9"> postaci: Witolda Pileckiego, Danuty Siedzikówny, wyjaśnia, dlaczego w 1980 r. doszło do masowych strajków robotniczych</text:span></text:p>
        </text:list-item>
      </text:list>
      <text:p text:style-name="P3"><text:span text:style-name="T4">Ocena dobry – uczeń opanował wiedzę i umiejętności na ocenę dostateczną oraz:</text:span></text:p>
      <text:p text:style-name="P3"><text:span text:style-name="T3">Wykonuje zadania o średnim stopniu trudności, korzysta z poznanych na lekcji źródeł informacji, czasami tworzy narrację, w opisie łączy pojęcia, fakty, daty, odpowiada na proste pytania na podstawie tekstu źródłowego, sprawnie odczytuje dane z mapy, infografiki</text:span></text:p>
      <text:list xml:id="list9136659345227075345" text:style-name="WWNum3">
        <text:list-item>
          <text:p text:style-name="P9"><text:span text:style-name="T5">Porównuje pracę historyków i archeologów, wskazuje różne przykłady źródeł pisanych i niepisanych, zbiera informacje na temat swojej rodziny, wskazuje na mapie Polski własną miejscowość, region, województwo i jego stolicę, charakteryzuje własną „małą ojczyznę”, wskazuje na mapie główne krainy historyczno-geograficzne Polski oraz największe miasta, przedstawia genezę najważniejszych świąt państwowych, zna hymn polski, sprawnie dokonuje rachuby czasu, określa wiek, porządkuje wydarzenia</text:span></text:p>
        </text:list-item>
        <text:list-item>
          <text:p text:style-name="P9"><text:span text:style-name="T5">Przedstawia najważniejsze konsekwencje przyjęcia chrztu przez Polskę, wskazuje </text:span><text:span text:style-name="T6">na mapie Gniezno, Poznań oraz inne główne grody w państwie Mieszka I, opisuje przebieg misji św. Wojciecha do Prusów, </text:span><text:soft-page-break/><text:span text:style-name="T6">opowiada o zjeździe w Gnieźnie, </text:span><text:span text:style-name="T5">wymienia główne reformy Kazimierza Wielkiego,</text:span><text:span text:style-name="T3"> przedstawia okoliczności zawiązania unii polsko-litewskiej w Krewie, opisuje: przebieg bitwy pod Grunwaldem, odkrycie .M. Kopernika, życie krakowskich żaków</text:span></text:p>
        </text:list-item>
        <text:list-item>
          <text:p text:style-name="P12"><text:span text:style-name="T3">Opisuje państwo polskie rządzone przez szlachtę w XVI w, przedstawia przebieg potopu szwedzkiego </text:span></text:p>
        </text:list-item>
      </text:list>
      <text:p text:style-name="P6"><text:span text:style-name="T3">i przełomowej obrony Jasnej Góry, przedstawia znaczenie uchwalenia Konstytucji 3 Maja, opisuje Powstanie Kościuszkowskie, sytuację narodu polskiego po III rozbiorze, charakteryzuje postaci oraz dokonania gen. Jana Henryka Dąbrowskiego i Józefa Wybickiego</text:span></text:p>
      <text:list xml:id="list38754712" text:continue-numbering="true" text:style-name="WWNum3">
        <text:list-item>
          <text:p text:style-name="P9"><text:span text:style-name="T3">Przedstawia sytuację narodu polskiego w zaborze rosyjskim, wyjaśnia, dlaczego Polacy prowadzili działalność konspiracyjną, opisuje charakter i przebieg Powstania Styczniowego, jego skutki, </text:span><text:span text:style-name="T9">przedstawia d</text:span><text:span text:style-name="T3">okonania </text:span><text:span text:style-name="T9">Marii Skłodowskiej-Curie i wyjaśnia, za co dostała Nagrodę Nobla</text:span></text:p>
        </text:list-item>
        <text:list-item>
          <text:p text:style-name="P15"><text:span text:style-name="T3">Wyjaśnia rolę Józefa Piłsudskiego w odzyskaniu niepodległości i budowie państwa polskiego, opisuje trudności gospodarcze i ustrojowe w odbudowie państwa polskiego, opisuje najważniejsze akcje Szarych Szeregów, w tym akcję pod Arsenałem, </text:span><text:span text:style-name="T10">wskazuje na mapie największe niemieckie obozy koncentracyjne, opisuje represje komunistów, </text:span><text:span text:style-name="T3">sytuację społeczeństwa polskiego w czasach PRL, rolę Kościoła katolickiego w czasach komunizmu, <text:s/>przedstawia główne postulaty „Solidarności</text:span></text:p>
        </text:list-item>
      </text:list>
      <text:p text:style-name="P3"><text:span text:style-name="T4">Ocena bardzo dobry – uczeń opanował wiedzę i umiejętności na ocenę dobrą oraz:</text:span></text:p>
      <text:p text:style-name="P3"><text:span text:style-name="T3">Wykonuje zadania o różnym stopniu trudności, sprawnie korzysta z poznanych na lekcji źródeł informacji, sam poszukuje dodatkowych informacji, tworzy narrację wypowiedzi łącząc pojęcia, fakty, daty, odpowiada na pytania na podstawie tekstu źródłowego, rozumie związki przyczynowo – skutkowe</text:span></text:p>
      <text:list xml:id="list1444053276626177534" text:style-name="WWNum4">
        <text:list-item>
          <text:p text:style-name="P10"><text:span text:style-name="T5">Omawia rolę źródeł historycznych w procesie poznawania dziejów, zna i kultywuje tradycje rodzinne, wskazuje lokalne przykłady instytucji dbających o regionalną kulturę i historię, charakteryzuje główne epoki historyczne, przy określeniu wieku posługuje się zwrotami: początek, środek, koniec stulecia; przyporządkowuje wydarzenia do epok historycznych, interpretuje i wyciąga wnioski z mapy</text:span></text:p>
        </text:list-item>
        <text:list-item>
          <text:p text:style-name="P10"><text:span text:style-name="T5">Charakteryzuje znaczenie przyjęcia chrześcijaństwa dla państwa polskiego, wyjaśnia znaczenie wizyty Ottona III w Gnieźnie, argumentuje, dlaczego Kazimierz Wielki stał się wzorem dobrego władcy</text:span><text:span text:style-name="T3">, omawia zagrożenie ze strony zakonu krzyżackiego dla Polski i Litwy w XV w, przedstawia dokonania Mikołaja Kopernika</text:span></text:p>
        </text:list-item>
        <text:list-item>
          <text:p text:style-name="P10"><text:span text:style-name="T3">Wyjaśnia: przyczyny klęski Polaków w pierwszej fazie potopu szwedzkiego, dlaczego rocznica uchwalenia Konstytucji 3 Maja została ogłoszona świętem narodowym, dlaczego Polacy zaczęli tworzyć Legiony Polskie u boku Napoleona; ocenia postawę Polaków pod zaborem rosyjskim, wymienia polskich laureatów Nagrody Nobla </text:span></text:p>
        </text:list-item>
        <text:list-item>
          <text:p text:style-name="P16"><text:span text:style-name="T3">Opisuje trudności polityczne w odbudowie państwa polskiego, ocenia znaczenie Bitwy Warszawskiej, przedstawia politykę ZSRR wobec Polaków (mord katyński), charakteryzuje działalność opozycji antykomunistycznej, wyjaśnia znaczenie pierwszej pielgrzymki Jana Pawła II do kraju dla społeczeństwa polskiego, opisuje okoliczności zawiązania związku zawodowego „Solidarność”</text:span></text:p>
        </text:list-item>
      </text:list>
      <text:p text:style-name="P3"><text:span text:style-name="T4">Ocena celujący –uczeń opanował wiedzę i umiejętności na ocenę bardzo dobrą oraz:</text:span></text:p>
      <text:p text:style-name="P3"><text:span text:style-name="T3">Wykonuje zadania o różnym stopniu trudności, sprawnie korzysta z różnych źródeł informacji, sam poszukuje dodatkowych informacji i potrafi je zaprezentować, tworzy rozbudowaną narrację wypowiedzi łącząc pojęcia, postacie, fakty historyczne, daty; wyjaśnia przyczyny i skutki, porównuje, ocenia i wartościuje, wykazuje zainteresowanie problematyką społeczną regionu, kraju</text:span></text:p>
      <text:list xml:id="list3137095063410907664" text:style-name="WWNum5">
        <text:list-item>
          <text:p text:style-name="P17"><text:span text:style-name="T5">Wyjaśnia, dlaczego należy szanować dziedzictwo historyczne, odróżnia historię od dziejów legendarnych oraz fakty od opinii, zna historię i tradycje swojej okolicy i ludzi szczególnie zasłużonych, zna lokalne zabytki i opisuje ich dzieje, wiąże najważniejsze zabytki i symbole kultury polskiej z właściwymi regionami, wyjaśnia okoliczności ustanowienia roku 1 i podziału na dwie ery</text:span></text:p>
        </text:list-item>
        <text:list-item>
          <text:p text:style-name="P11"><text:span text:style-name="T5">Porównuje politykę prowadzoną przez Bolesława Chrobrego i Kazimierza Wielkiego, wyjaśnia znaczenia panowania Kazimierza Wielkiego dla państwa polskiego,</text:span><text:span text:style-name="T3"> na podstawie mapy ocenia sytuację polityczną Polski po zawarciu unii</text:span></text:p>
        </text:list-item>
        <text:list-item>
          <text:p text:style-name="P11"><text:span text:style-name="T3">Wyjaśnia: jakie były najważniejsze cechy wielkich Polaków, dlaczego wojny XVII wieku przyczyniły się do osłabienia Rzeczypospolitej, przyczyny kryzysu Rzeczypospolitej szlacheckiej, przedstawia różne metody walki o polskość w czasie zaborów</text:span></text:p>
        </text:list-item>
        <text:list-item>
          <text:p text:style-name="P17"><text:soft-page-break/><text:span text:style-name="T3">Wyjaśnia: dlaczego w rocznicę Bitwy Warszawskiej Wojsko Polskie obchodzi swoje święto, dlaczego, rozwój gospodarczy wpływa na sytuację obywateli, ocenia postawę młodzieży polskiej pod okupacją, wyjaśnia pojęcie suwerenność, rozumie dramatyzm wyboru postaw przez obywateli wobec państwa polskiego po II wojnie światowej, podaje przykłady <text:s/>protestów Polaków wobec władz komunistycznych, wskazuje różnice polityczne między czasami komunizmu a wolną Polskę</text:span></text:p>
        </text:list-item>
      </text:list>
      <text:p text:style-name="P4"/>
      <text:p text:style-name="P4"/>
      <text:p text:style-name="P2"><text:span text:style-name="T1">** na ocenę śródroczną obowiązuje zakres materiału wyróżniony pochyloną czcionką, na ocenę roczną obowiązuje całość materiału.</text:span></text:p>
      <text:p text:style-name="P5"/>
      <text:p text:style-name="P3"><text:span text:style-name="T4">Przewidywane formy sprawdzania wiedzy i umiejętności:</text:span></text:p>
      <text:p text:style-name="P3"><text:span text:style-name="T3">Odpowiedzi ustne, kartkówki, sprawdziany, praca na lekcji.</text:span></text:p>
      <text:p text:style-name="P3"><text:span text:style-name="T3"/></text:p>
      <text:p text:style-name="P18"/>
      <text:p text:style-name="P18"/>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etter-kerning="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letter-kerning="tru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jorgje</meta:initial-creator>
    <dc:creator>Marta  Marczak</dc:creator>
    <meta:editing-cycles>2</meta:editing-cycles>
    <meta:creation-date>2023-10-03T04:54:00</meta:creation-date>
    <dc:date>2024-09-22T18:50:39.43</dc:date>
    <meta:editing-duration>PT1S</meta:editing-duration>
    <meta:generator>OpenOffice/4.1.15$Win32 OpenOffice.org_project/4115m2$Build-9813</meta:generator>
    <meta:document-statistic meta:table-count="0" meta:image-count="0" meta:object-count="0" meta:page-count="3" meta:paragraph-count="36" meta:word-count="1214" meta:character-count="93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