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 style:master-page-name="Standard">
      <style:paragraph-properties fo:margin-top="0cm" fo:margin-bottom="0.212cm" fo:text-align="center" style:justify-single-word="false" style:page-number="auto"/>
    </style:style>
    <style:style style:name="P3" style:family="paragraph" style:parent-style-name="Standard">
      <style:paragraph-properties fo:margin-top="0cm" fo:margin-bottom="0cm" fo:text-align="justify" style:justify-single-word="false"/>
    </style:style>
    <style:style style:name="P4" style:family="paragraph" style:parent-style-name="Standard">
      <style:paragraph-properties fo:margin-top="0cm" fo:margin-bottom="0cm" style:line-height-at-least="0.041cm" fo:text-align="justify" style:justify-single-word="false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="Times New Roman" style:font-name-complex="Times New Roman1"/>
    </style:style>
    <style:style style:name="P6" style:family="paragraph" style:parent-style-name="Standard">
      <style:paragraph-properties fo:margin-top="0cm" fo:margin-bottom="0cm" style:line-height-at-least="0.041cm" fo:text-align="justify" style:justify-single-wor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7" style:family="paragraph" style:parent-style-name="Standard">
      <style:paragraph-properties fo:margin-top="0cm" fo:margin-bottom="0cm" style:line-height-at-least="0.041cm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8" style:family="paragraph" style:parent-style-name="List_20_Paragraph" style:list-style-name="WWNum6">
      <style:paragraph-properties fo:line-height="100%" fo:text-align="justify" style:justify-single-word="false"/>
    </style:style>
    <style:style style:name="P9" style:family="paragraph" style:parent-style-name="List_20_Paragraph" style:list-style-name="WWNum6">
      <style:paragraph-properties fo:line-height="100%" fo:text-align="justify" style:justify-single-word="false"/>
      <style:text-properties fo:font-style="italic" style:text-underline-style="none" style:font-style-asian="italic" style:font-style-complex="italic"/>
    </style:style>
    <style:style style:name="P10" style:family="paragraph" style:parent-style-name="List_20_Paragraph" style:list-style-name="WWNum6">
      <style:paragraph-properties fo:margin-top="0cm" fo:margin-bottom="0cm" style:line-height-at-least="0.041cm" fo:text-align="justify" style:justify-single-word="false"/>
    </style:style>
    <style:style style:name="P11" style:family="paragraph" style:parent-style-name="List_20_Paragraph" style:list-style-name="WWNum7">
      <style:paragraph-properties fo:margin-top="0cm" fo:margin-bottom="0cm" style:line-height-at-least="0.041cm" fo:text-align="justify" style:justify-single-word="false"/>
    </style:style>
    <style:style style:name="P12" style:family="paragraph" style:parent-style-name="List_20_Paragraph" style:list-style-name="WWNum8">
      <style:paragraph-properties fo:margin-top="0cm" fo:margin-bottom="0cm" style:line-height-at-least="0.041cm" fo:text-align="justify" style:justify-single-word="false"/>
    </style:style>
    <style:style style:name="P13" style:family="paragraph" style:parent-style-name="List_20_Paragraph" style:list-style-name="WWNum6">
      <style:paragraph-properties fo:margin-top="0cm" fo:margin-bottom="0cm" style:line-height-at-least="0.041cm" fo:text-align="justify" style:justify-single-word="false"/>
      <style:text-properties fo:font-style="italic" style:font-style-asian="italic" style:font-style-complex="italic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0pt" style:font-size-asian="10pt" style:font-name-complex="Times New Roman1" style:font-size-complex="10pt"/>
    </style:style>
    <style:style style:name="T3" style:family="text">
      <style:text-properties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T4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1" style:font-size-complex="10pt"/>
    </style:style>
    <style:style style:name="T5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1" style:font-size-complex="10pt" style:font-style-complex="italic"/>
    </style:style>
    <style:style style:name="T6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Wymagania edukacyjne niezbędne do uzyskania poszczególnych śródrocznych i rocznych ocen klasyfikacyjnych z historii w klasie VI</text:span></text:p>
      <text:p text:style-name="P4"><text:span text:style-name="T6">Ocena dopuszczający – uczeń opanował wiadomości i umiejętności:</text:span></text:p>
      <text:p text:style-name="P4"><text:span text:style-name="T2">Wykonuje proste zadania, posiada podstawowe umiejętności, zna niektóre pojęcia, fakty, odpowiada na niektóre, proste pytania</text:span></text:p>
      <text:list xml:id="list4262553806460458185" text:style-name="WWNum6">
        <text:list-item>
          <text:p text:style-name="P8"><text:span text:style-name="T3">umieszcza w czasie i przestrzeni wyprawę Krzysztofa Kolumba</text:span></text:p>
        </text:list-item>
        <text:list-item>
          <text:p text:style-name="P8"><text:span text:style-name="T3">rozpoznaje charakterystyczne cechy renesansu europejskiego</text:span></text:p>
        </text:list-item>
        <text:list-item>
          <text:p text:style-name="P8"><text:span text:style-name="T3">przedstawia okoliczności zawarcia unii realnej między Polską a Litwą (1569) i jej główne postanowienia</text:span></text:p>
        </text:list-item>
        <text:list-item>
          <text:p text:style-name="P8"><text:span text:style-name="T3">wyjaśnia główne przyczyny wojen Rzeczypospolitej z Rosją,</text:span><text:span text:style-name="T2"> Szwecją i Turcją</text:span></text:p>
        </text:list-item>
        <text:list-item>
          <text:p text:style-name="P8"><text:span text:style-name="T2">omawia zjawiska świadczące o postępie gospodarczym, rozwoju kultury i oświaty w XVIII w.</text:span></text:p>
        </text:list-item>
        <text:list-item>
          <text:p text:style-name="P8"><text:span text:style-name="T2">przedstawia wkład Polaków w walkę o niepodległość Stanów Zjednoczonych</text:span></text:p>
        </text:list-item>
        <text:list-item>
          <text:p text:style-name="P8"><text:span text:style-name="T2">sytuuje w czasie obrady Sejmu Wielkiego oraz uchwalenie Konstytucji 3 maja; wymienia reformy Sejmu Wielkiego oraz najważniejsze postanowienia Konstytucji 3 maja</text:span></text:p>
        </text:list-item>
        <text:list-item>
          <text:p text:style-name="P8"><text:span text:style-name="T2">sytuuje w czasie I, II i III rozbiór Rzeczypospolitej i wskazuje na mapie zmiany terytorialne po każdym rozbiorze</text:span></text:p>
        </text:list-item>
      </text:list>
      <text:p text:style-name="P4"><text:span text:style-name="T6">Ocena dostateczny – uczeń opanował wiedzę i umiejętności na ocenę dopuszczającą oraz:</text:span></text:p>
      <text:p text:style-name="P4"><text:span text:style-name="T2">Wykonuje zadania podstawowe, posiada podstawowe umiejętności, zna podstawowe pojęcia, fakty, które opisuje z pomocą nauczyciela, odpowiada na proste pytania, odczytuje proste dane z mapy, tekstu, infografiki </text:span></text:p>
      <text:list xml:id="list40661497" text:continue-numbering="true" text:style-name="WWNum6">
        <text:list-item>
          <text:p text:style-name="P8"><text:span text:style-name="T3">umieszcza w czasie i przestrzeni wyprawy Krzysztofa Kolumba, Vasco da Gamy, Ferdynanda Magellana </text:span></text:p>
        </text:list-item>
        <text:list-item>
          <text:p text:style-name="P8"><text:span text:style-name="T3">omawia przebieg i rezultaty pierwszych wolnych elekcji</text:span></text:p>
        </text:list-item>
        <text:list-item>
          <text:p text:style-name="P9"><text:span text:style-name="T2">omawia przebieg i znaczenie potopu szwedzkiego</text:span></text:p>
        </text:list-item>
        <text:list-item>
          <text:p text:style-name="P8"><text:span text:style-name="T2">opisuje idee Oświecenia, podaje przykłady ich zastosowania w nauce, literaturze, architekturze i sztuce</text:span></text:p>
        </text:list-item>
        <text:list-item>
          <text:p text:style-name="P8"><text:span text:style-name="T2">omawia przyczyny i charakteryzuje przejawy kryzysu państwa w epoce saskiej</text:span></text:p>
        </text:list-item>
        <text:list-item>
          <text:p text:style-name="P8"><text:span text:style-name="T2">omawia przyczyny i następstwa amerykańskiej wojny o niepodległość</text:span></text:p>
        </text:list-item>
        <text:list-item>
          <text:p text:style-name="P8"><text:span text:style-name="T2">podaje przykłady naprawy państwa za panowania Stanisława Augusta Poniatowskiego, w tym osiągnięcia Komisji Edukacji Narodowej</text:span></text:p>
        </text:list-item>
        <text:list-item>
          <text:p text:style-name="P8"><text:span text:style-name="T2">przedstawia przyczyny i skutki powstania kościuszkowskiego</text:span></text:p>
        </text:list-item>
        <text:list-item>
          <text:p text:style-name="P8"><text:span text:style-name="T2">ocenia postawy Polaków wobec napoleona i stosunek Napoleona do sprawy polskiej</text:span></text:p>
        </text:list-item>
      </text:list>
      <text:p text:style-name="P4"><text:span text:style-name="T6">Ocena dobry – uczeń opanował wiedzę i umiejętności na ocenę dostateczną oraz:</text:span></text:p>
      <text:p text:style-name="P4"><text:span text:style-name="T2">Wykonuje zadania o średnim stopniu trudności, korzysta z poznanych na lekcji źródeł informacji, czasami tworzy narrację, w opisie łączy pojęcia, fakty, daty, odpowiada na proste pytania na podstawie tekstu źródłowego, sprawnie odczytuje dane z mapy, infografiki</text:span></text:p>
      <text:list xml:id="list40646614" text:continue-numbering="true" text:style-name="WWNum6">
        <text:list-item>
          <text:p text:style-name="P10"><text:span text:style-name="T3">wymienia przyczyny i następstwa reformacji</text:span></text:p>
        </text:list-item>
        <text:list-item>
          <text:p text:style-name="P10"><text:span text:style-name="T3">wyjaśnia okoliczności powstania Prus Książęcych,</text:span></text:p>
        </text:list-item>
        <text:list-item>
          <text:p text:style-name="P13"><text:span text:style-name="T2">charakteryzuje reformy oświeceniowe wprowadzone na przykładzie wybranego państwa,</text:span></text:p>
        </text:list-item>
        <text:list-item>
          <text:p text:style-name="P10"><text:span text:style-name="T2">wyjaśnia główne przyczyny rewolucji we Francji i ocenia jej rezultaty</text:span></text:p>
        </text:list-item>
        <text:list-item>
          <text:p text:style-name="P10"><text:span text:style-name="T2">rozróżnia przyczyny wewnętrzne i zewnętrzne upadku Rzeczypospolitej w XVIII w.</text:span></text:p>
        </text:list-item>
        <text:list-item>
          <text:p text:style-name="P10"><text:soft-page-break/><text:span text:style-name="T2">charakteryzuje przemiany polityczno-ustrojowe <text:s/>i społeczno-gospodarcze w Europie w okresie napoleońskim</text:span></text:p>
        </text:list-item>
      </text:list>
      <text:p text:style-name="P4"><text:span text:style-name="T6">Ocena bardzo dobry – uczeń opanował wiedzę i umiejętności na ocenę dobrą oraz:</text:span></text:p>
      <text:p text:style-name="P4"><text:span text:style-name="T2">Wykonuje zadania o różnym stopniu trudności, sprawnie korzysta z poznanych na lekcji źródeł informacji, sam poszukuje dodatkowych informacji, tworzy narrację wypowiedzi łącząc pojęcia, fakty, daty, odpowiada na pytania na podstawie tekstu źródłowego, rozumie związki przyczynowo – skutkowe</text:span></text:p>
      <text:list xml:id="list5599098555594272672" text:style-name="WWNum7">
        <text:list-item>
          <text:p text:style-name="P11"><text:span text:style-name="T3">sytuuje w przestrzeni posiadłości kolonialne Portugalii i Hiszpanii po odkryciach geograficznych</text:span></text:p>
        </text:list-item>
        <text:list-item>
          <text:p text:style-name="P11"><text:span text:style-name="T3">opisuje cele i charakteryzuje działalność Marcina Lutra i Jana Kalwina </text:span></text:p>
        </text:list-item>
        <text:list-item>
          <text:p text:style-name="P11"><text:span text:style-name="T3">rozpoznaje obiekty sztuki renesansowej na ziemiach polskich</text:span></text:p>
        </text:list-item>
        <text:list-item>
          <text:p text:style-name="P11"><text:span text:style-name="T3">wyjaśnia okoliczności uchwalenia artykułów henrykowskich i przedstawia zasady wolnej elekcji</text:span></text:p>
        </text:list-item>
        <text:list-item>
          <text:p text:style-name="P11"><text:span text:style-name="T3">wyjaśnia przyczyny, cele i następstwa powstania Bohdana Chmielnickiego na Ukrainie</text:span></text:p>
        </text:list-item>
        <text:list-item>
          <text:p text:style-name="P11"><text:span text:style-name="T2">rozpoznaje charakterystyczne cechy kultury baroku, odwołując się do przykładów architektury i sztuki we własnym regionie</text:span></text:p>
        </text:list-item>
        <text:list-item>
          <text:p text:style-name="P11"><text:span text:style-name="T2">uczeń omawia przyczyny wielkiej rewolucji francuskiej i ocenia jej rezultaty, uwzględniając realizację idei oświeceniowych</text:span></text:p>
        </text:list-item>
        <text:list-item>
          <text:p text:style-name="P11"><text:span text:style-name="T2">wyjaśnia okoliczności zawiązania konfederacji targowickiej i przedstawia jej następstwa</text:span></text:p>
        </text:list-item>
        <text:list-item>
          <text:p text:style-name="P11"><text:span text:style-name="T2">przedstawia stosunek Napoleona do sprawy polskiej oraz postawę Polaków wobec Napoleona</text:span></text:p>
        </text:list-item>
      </text:list>
      <text:p text:style-name="P4"><text:span text:style-name="T6">Ocena celujący –uczeń opanował wiedzę i umiejętności na ocenę bardzo dobrą oraz:</text:span></text:p>
      <text:p text:style-name="P4"><text:span text:style-name="T2">Wykonuje zadania o różnym stopniu trudności, sprawnie korzysta z różnych źródeł informacji, sam poszukuje dodatkowych informacji i potrafi je zaprezentować, tworzy rozbudowaną narrację wypowiedzi łącząc pojęcia, postacie, fakty historyczne, daty; wyjaśnia przyczyny i skutki, porównuje, ocenia i wartościuje, wykazuje zainteresowanie problematyką społeczną regionu, kraju</text:span></text:p>
      <text:list xml:id="list6931579896423539057" text:style-name="WWNum8">
        <text:list-item>
          <text:p text:style-name="P12"><text:span text:style-name="T3">wyjaśnia przyczyny i ocenia wpływ odkryć geograficznych na życie społeczno- -gospodarcze i kulturowe Europy oraz Nowego Świata</text:span></text:p>
        </text:list-item>
        <text:list-item>
          <text:p text:style-name="P12"><text:span text:style-name="T3">charakteryzuje reformę Kościoła katolickiego</text:span></text:p>
        </text:list-item>
        <text:list-item>
          <text:p text:style-name="P12"><text:span text:style-name="T3">opisuje model polskiego życia gospodarczego w XVI wieku, </text:span></text:p>
        </text:list-item>
        <text:list-item>
          <text:p text:style-name="P12"><text:span text:style-name="T3">charakteryzuje stosunki wyznaniowe i narodowościowe w Rzeczypospolitej; wyjaśnia główne założenia konfederacji warszawskiej</text:span></text:p>
        </text:list-item>
        <text:list-item>
          <text:p text:style-name="P12"><text:span text:style-name="T2">dokonuje oceny następstw politycznych, społecznych i gospodarczych wojen w XVII wieku</text:span></text:p>
        </text:list-item>
        <text:list-item>
          <text:p text:style-name="P12"><text:span text:style-name="T2">charakteryzuje, na przykładzie Francji Ludwika XIV, ustrój monarchii absolutnej oraz wymienia główne cechy monarchii parlamentarnej, wykorzystując informacje o ustroju Anglii</text:span></text:p>
        </text:list-item>
        <text:list-item>
          <text:p text:style-name="P12"><text:span text:style-name="T2">charakteryzuje i ocenia sytuację międzynarodową Rzeczypospolitej w czasach saskich</text:span></text:p>
        </text:list-item>
        <text:list-item>
          <text:p text:style-name="P12"><text:span text:style-name="T2">omawia przyczyny i następstwa amerykańskiej wojny o niepodległość i ocenia jej rezultaty uwzględniając realizację idei oświeceniowych</text:span></text:p>
        </text:list-item>
        <text:list-item>
          <text:p text:style-name="P12"><text:span text:style-name="T2">rozpoznaje charakterystyczne cechy polskiego oświecenia i charakteryzuje przykłady sztuki okresu klasycyzmu z uwzględnieniem własnego regionu</text:span></text:p>
        </text:list-item>
        <text:list-item>
          <text:p text:style-name="P12"><text:span text:style-name="T2">charakteryzuje zmiany polityczne w Europie w okresie napoleońskim i przemiany społeczno-gospodarcze</text:span></text:p>
        </text:list-item>
      </text:list>
      <text:p text:style-name="P5"/>
      <text:p text:style-name="P3"><text:span text:style-name="T1">** na ocenę śródroczną obowiązuje zakres materiału wyróżniony pochyloną czcionką, na ocenę roczną obowiązuje całość materiału.</text:span></text:p>
      <text:p text:style-name="P6"/>
      <text:p text:style-name="P4"><text:span text:style-name="T6">Przewidywane formy sprawdzania wiedzy i umiejętności:</text:span></text:p>
      <text:p text:style-name="P4"><text:span text:style-name="T2">Odpowiedzi ustne, kartkówki, sprawdziany, praca na lekcji, <text:s/></text:span></text:p>
      <text:p text:style-name="P4"><text:span text:style-name="T2">Wszystkie formy sprawdzania wiedzy i umiejętności będą oceniane sumująco.</text:span></text:p>
      <text:p text:style-name="P7"/>
      <text:p text:style-name="P3"/>
      <text:p text:style-name="P1"/>
      <text:p text:style-name="P1"/>
      <text:p text:style-name="P1"/>
      <text:p text:style-name="P1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etter-kerning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letter-kerning="tru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jorgje</meta:initial-creator>
    <dc:creator>Marta  Marczak</dc:creator>
    <meta:editing-cycles>2</meta:editing-cycles>
    <meta:creation-date>2023-10-03T04:54:00</meta:creation-date>
    <dc:date>2024-09-22T20:39:42.39</dc:date>
    <meta:editing-duration>P0D</meta:editing-duration>
    <meta:generator>OpenOffice/4.1.15$Win32 OpenOffice.org_project/4115m2$Build-9813</meta:generator>
    <meta:document-statistic meta:table-count="0" meta:image-count="0" meta:object-count="0" meta:page-count="3" meta:paragraph-count="57" meta:word-count="766" meta:character-count="58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