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1cm"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style:line-height-at-least="0.041cm" fo:text-align="justify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Akapit_20_z_20_listą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 style:master-page-name="MP0">
      <style:paragraph-properties fo:margin-top="0cm" fo:margin-bottom="0.212cm" fo:text-align="center" style:justify-single-word="false" style:page-number="auto" fo:break-before="page"/>
    </style:style>
    <style:style style:name="P5" style:family="paragraph" style:parent-style-name="Standard">
      <style:paragraph-properties fo:margin-top="0cm" fo:margin-bottom="0cm" style:line-height-at-least="0.041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line-height-at-least="0.041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Akapit_20_z_20_listą" style:list-style-name="WWNum2">
      <style:paragraph-properties style:line-height-at-least="0.041cm" fo:text-align="justify" style:justify-single-word="false"/>
    </style:style>
    <style:style style:name="P8" style:family="paragraph" style:parent-style-name="Akapit_20_z_20_listą" style:list-style-name="WWNum2">
      <style:paragraph-properties style:line-height-at-least="0.041cm" fo:text-align="justify" style:justify-single-word="false"/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9" style:family="paragraph" style:parent-style-name="Akapit_20_z_20_listą" style:list-style-name="WWNum2">
      <style:paragraph-properties style:line-height-at-least="0.041cm"/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10" style:family="paragraph" style:parent-style-name="Akapit_20_z_20_listą" style:list-style-name="WWNum2"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11" style:family="paragraph" style:parent-style-name="Akapit_20_z_20_listą" style:list-style-name="WWNum1"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12" style:family="paragraph" style:parent-style-name="Akapit_20_z_20_listą" style:list-style-name="WWNum2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Akapit_20_z_20_listą" style:list-style-name="WWNum2">
      <style:paragraph-properties style:line-height-at-least="0.041cm" fo:text-align="justify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Akapit_20_z_20_listą" style:list-style-name="WWNum1">
      <style:paragraph-properties style:line-height-at-least="0.041cm" fo:text-align="justify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Akapit_20_z_20_listą" style:list-style-name="WWNum2">
      <style:paragraph-properties style:line-height-at-least="0.041cm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Akapit_20_z_20_listą" style:list-style-name="WWNum1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size="11pt" fo:font-style="italic" style:font-name-asian="Times New Roman" style:font-size-asian="11pt" style:language-asian="pl" style:country-asian="PL" style:font-style-asian="italic" style:font-name-complex="Times New Roman"/>
    </style:style>
    <style:style style:name="T3" style:family="text">
      <style:text-properties fo:color="#000000" fo:font-size="11pt" style:font-name-asian="Times New Roman" style:font-size-asian="11pt" style:language-asian="pl" style:country-asian="PL" style:font-name-complex="Times New Roman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Wymagania edukacyjne niezbędne do uzyskania poszczególnych</text:span></text:span><text:span text:style-name="Domyślna_20_czcionka_20_akapitu"><text:span text:style-name="T1"><text:line-break/></text:span></text:span><text:span text:style-name="Domyślna_20_czcionka_20_akapitu"><text:span text:style-name="T1">śródrocznych i rocznych ocen klasyfikacyjnych z historii w klasie VIII</text:span></text:span><text:span text:style-name="Domyślna_20_czcionka_20_akapitu"><text:span text:style-name="T4"><text:line-break/></text:span></text:span></text:p>
      <text:p text:style-name="P1">Ocena dopuszczający – uczeń opanował wiadomości i umiejętności na poziomie koniecznym:</text:p>
      <text:p text:style-name="P2">Wykonuje proste zadania, posiada podstawowe umiejętności, zna niektóre pojęcia, fakty historyczne, podejmuje próby analizy tekstu źródłowego, odpowiada na niektóre, proste pytania</text:p>
      <text:list xml:id="list4887663375978019961" text:style-name="WWNum2">
        <text:list-item>
          <text:p text:style-name="P7"><text:span text:style-name="Domyślna_20_czcionka_20_akapitu"><text:span text:style-name="T5">zna datę </text:span></text:span><text:span text:style-name="Domyślna_20_czcionka_20_akapitu"><text:span text:style-name="T6">wrzesień 1939 roku - agresja Niemiec (1 września) i Związku Sowieckiego (17 września) na Polskę</text:span></text:span></text:p>
        </text:list-item>
        <text:list-item>
          <text:p text:style-name="P8">wymienia główne decyzje konferencji wielkiej trójki (Teheran, Jałta, Poczdam)</text:p>
        </text:list-item>
        <text:list-item>
          <text:p text:style-name="P8">wymienia przykłady zbrodni niemieckich i sowieckich (Palmiry, Katyń)</text:p>
        </text:list-item>
        <text:list-item>
          <text:p text:style-name="P8">opisuje najważniejsze przemiany kulturowe i społeczne po II wojnie światowej</text:p>
        </text:list-item>
        <text:list-item>
          <text:p text:style-name="P12">opisuje system władzy w latach 60 i 70 w PRL i formy uzależnienia od ZSRR</text:p>
        </text:list-item>
        <text:list-item>
          <text:p text:style-name="P12">opisuje narodziny i proces kształtowania się opozycji politycznej 1976 – 1980</text:p>
        </text:list-item>
        <text:list-item>
          <text:p text:style-name="P12">opisuje kluczowe przemiany ustrojowe w latach 1989 –1997</text:p>
        </text:list-item>
        <text:list-item>
          <text:p text:style-name="P13">przedstawia i sytuuje w czasie i przestrzeni proces rozpadu Układu Warszawskiego i odzyskanie suwerenności przez Polskę</text:p>
        </text:list-item>
      </text:list>
      <text:p text:style-name="P1">Ocena dostateczny – uczeń opanował wiedzę i umiejętności na ocenę dopuszczającą oraz:</text:p>
      <text:p text:style-name="P2">Wykonuje zadania podstawowe, posiada podstawowe umiejętności, pojęcia, fakty historyczne, które opisuje</text:p>
      <text:p text:style-name="P2">z pomocą nauczyciela, odpowiada na niektóre pytania na podstawie tekstu źródłowego, odpowiada na proste pytania, odczytuje proste dane z mapy, infografiki</text:p>
      <text:list xml:id="list41453980" text:continue-numbering="true" text:style-name="WWNum2">
        <text:list-item>
          <text:p text:style-name="P10">wymienia przykłady szczególnego bohaterstwa Polaków uwzględniając żołnierzy i ludność cywilną</text:p>
        </text:list-item>
        <text:list-item>
          <text:p text:style-name="P8">charakteryzuje politykę Niemiec na terenach okupowanej Europy, przedstawia zagładę Żydów i eksterminację innych narodów</text:p>
        </text:list-item>
        <text:list-item>
          <text:p text:style-name="P8">przedstawia okoliczności powstania i omawia działalność rządu RP na wychodźstwie</text:p>
        </text:list-item>
        <text:list-item>
          <text:p text:style-name="P8">wyjaśnia przyczyny i skutki rozpadu koalicji antyhitlerowskiej oraz opisuje początki zimnej wojny</text:p>
        </text:list-item>
        <text:list-item>
          <text:p text:style-name="P8">wskazuje na mapie państwa NATO i Układu Warszawskiego</text:p>
        </text:list-item>
        <text:list-item>
          <text:p text:style-name="P12">przedstawia okoliczności przejęcia władzy w Polsce przez komunistów </text:p>
        </text:list-item>
        <text:list-item>
          <text:p text:style-name="P12">wyjaśnia znaczenie polityczne i społeczne Kościoła katolickiego</text:p>
        </text:list-item>
        <text:list-item>
          <text:p text:style-name="P12">wyjaśnia przyczyny i następstwa strajków sierpniowych w 1980 roku</text:p>
        </text:list-item>
        <text:list-item>
          <text:p text:style-name="P13">przedstawia cele i główne etapy rozwoju Unii Europejskiej</text:p>
        </text:list-item>
        <text:list-item>
          <text:p text:style-name="P12">wyjaśnia przyczyny i znaczenie przystąpienia Polski do Unii Europejskiej w 2004 roku.</text:p>
        </text:list-item>
      </text:list>
      <text:p text:style-name="P1">Ocena dobry – uczeń opanował wiedzę i umiejętności na ocenę dostateczną oraz:</text:p>
      <text:p text:style-name="P2">Wykonuje zadania o średnim stopniu trudności, korzysta z poznanych na lekcji źródeł informacji, czasami tworzy narrację, w opisie łączy pojęcia, fakty historyczne, daty, odpowiada na pytania na podstawie tekstu źródłowego, sprawnie odczytuje dane z mapy, infografiki, wykazuje zainteresowanie problematyką społeczną regionu, kraju</text:p>
      <text:list xml:id="list41441103" text:continue-numbering="true" text:style-name="WWNum2">
        <text:list-item>
          <text:p text:style-name="P8">omawia etapy i kluczowe wydarzenia wojny obronnej Polski, z uwzględnieniem, jeśli to możliwe, wydarzeń i bitew w swoim regionie</text:p>
        </text:list-item>
        <text:list-item>
          <text:p text:style-name="P8">przedstawia bezpośrednie skutki II wojny światowej, w tym problem zmiany granic i przesiedleń ludności</text:p>
        </text:list-item>
        <text:list-item>
          <text:p text:style-name="P8">przedstawia politykę mocarstw wobec sprawy polskiej w czasie II wojny światowej</text:p>
        </text:list-item>
        <text:list-item>
          <text:p text:style-name="P10">charakteryzuje ugrupowania polityczno –wojskowe: NATO i Układ Warszawski</text:p>
        </text:list-item>
        <text:list-item>
          <text:p text:style-name="P12">charakteryzuje postawy Polaków wobec nowych władz z uwzględnieniem różnych form oporu</text:p>
        </text:list-item>
        <text:list-item>
          <text:p text:style-name="P12">charakteryzuje realia życia społecznego i kulturalnego z uwzględnieniem specyfiki czasów gomułkowskich i gierkowskich</text:p>
        </text:list-item>
        <text:list-item>
          <text:p text:style-name="P13">określa przyczyny, umieszcza w czasie i przestrzeni procesy dekolonizacyjne i ocenia ich następstwa</text:p>
        </text:list-item>
        <text:list-item>
          <text:p text:style-name="P12">przedstawia działalność Jana Pawła II i ocenia jego wpływ na przemiany społeczne i polityczne</text:p>
        </text:list-item>
        <text:list-item>
          <text:p text:style-name="P13">wyjaśnia przyczyny wprowadzenia stanu wojennego, opisuje jego przebieg i konsekwencje</text:p>
        </text:list-item>
        <text:list-item>
          <text:p text:style-name="P13">charakteryzuje przemiany społeczno - polityczne, gospodarcze i kulturowe lat 90</text:p>
        </text:list-item>
        <text:list-item>
          <text:p text:style-name="P13">wyjaśnia przyczyny oraz lokalizuje w czasie i przestrzeni proces rozpadu ZSRR na przełomie lat osiemdziesiątych i dziewięćdziesiątych, a także wyjaśnia jego następstwa</text:p>
        </text:list-item>
        <text:list-item>
          <text:p text:style-name="P13">wyjaśnia przyczyny i znaczenie przystąpienia Polski do NATO w 1999 roku</text:p>
        </text:list-item>
      </text:list>
      <text:p text:style-name="P1">Ocena bardzo dobry – uczeń opanował wiedzę i umiejętności na ocenę dobrą oraz:</text:p>
      <text:p text:style-name="P2">Wykonuje zadania o różnym stopniu trudności, sprawnie korzysta z poznanych na lekcji źródeł informacji, sam poszukuje dodatkowych informacji, tworzy narrację wypowiedzi łącząc pojęcia, fakty, daty, odpowiada na pytania na podstawie tekstu źródłowego, samodzielnie go interpretuje, sprawnie odczytuje różne dane z mapy, infografiki, interesuje się problematyką społeczną regionu, kraju, rozumie związki przyczynowo – skutkowe</text:p>
      <text:list xml:id="list41451096" text:continue-numbering="true" text:style-name="WWNum2">
        <text:list-item>
          <text:p text:style-name="P9">charakteryzuje położenie międzynarodowe Polski w przededniu wybuchu II wojny światowej</text:p>
        </text:list-item>
        <text:list-item>
          <text:p text:style-name="P9">wyjaśnia przyczyny klęski państw Osi</text:p>
        </text:list-item>
        <text:list-item>
          <text:p text:style-name="P9">porównuje założenia i metody polityki niemieckiej i sowieckiej w okupowanej Polsce</text:p>
        </text:list-item>
        <text:list-item>
          <text:p text:style-name="P10">wyjaśnia przyczyny i rozmiary konfliktu polsko – ukraińskiego w tym ludobójstwa ludności polskiej na Wołyniu i w Małopolsce Wschodniej</text:p>
        </text:list-item>
        <text:list-item>
          <text:p text:style-name="P10"><text:soft-page-break/>wyjaśnia przyczyny i opisuje skutki wybuchu Powstania Warszawskiego oraz ocenia postawę aliantów i Związku Sowieckiego wobec powstania</text:p>
        </text:list-item>
        <text:list-item>
          <text:p text:style-name="P10">charakteryzuje bezpośrednie skutki II wojny światowej, wyróżniając następstwa polityczne, społeczne, gospodarcze i kulturowe, z uwzględnieniem powstania Organizacji Narodów Zjednoczonych</text:p>
        </text:list-item>
        <text:list-item>
          <text:p text:style-name="P12">przedstawia przemiany ustrojowe, gospodarczo-społeczne i kulturowe w okresie stalinizmu</text:p>
        </text:list-item>
        <text:list-item>
          <text:p text:style-name="P12">wyjaśnia przyczyny i skutki poznańskiego czerwca 1956 roku oraz znacznie wydarzeń październikowych 1956 roku</text:p>
        </text:list-item>
        <text:list-item>
          <text:p text:style-name="P12">omawia sytuację w ZSRR i państwach jego strefy wpływów z uwzględnieniem wydarzeń na Węgrzech w 1956 roku i w Czechosłowacji w 1968 roku</text:p>
        </text:list-item>
        <text:list-item>
          <text:p text:style-name="P15">charakteryzuje ruch społeczny „Solidarność”</text:p>
        </text:list-item>
        <text:list-item>
          <text:p text:style-name="P12">przedstawia postawy Polaków wobec stanu wojennego, fenomen oporu społecznego</text:p>
        </text:list-item>
        <text:list-item>
          <text:p text:style-name="P15">wyjaśnia przyczyny napięć społecznych lat 90</text:p>
        </text:list-item>
      </text:list>
      <text:p text:style-name="P1">Ocena celujący –uczeń opanował wiedzę i umiejętności na ocenę bardzo dobrą oraz:</text:p>
      <text:p text:style-name="P2">Wykonuje zadania o różnym stopniu trudności, sprawnie korzysta z różnych źródeł informacji, sam poszukuje dodatkowych informacji i potrafi je zaprezentować, tworzy rozbudowaną narrację wypowiedzi łącząc pojęcia, postacie, fakty historyczne, daty; wyjaśnia przyczyny i skutki, porównuje, ocenia i wartościuje, odpowiada na pytania na podstawie tekstu źródłowego, samodzielnie go interpretuje, sprawnie odczytuje różne dane z mapy, infografiki, wykazuje zainteresowanie problematyką społeczną regionu, kraju, rozumie związki przyczynowo – skutkowe</text:p>
      <text:list xml:id="list8056047215058026366" text:style-name="WWNum1">
        <text:list-item>
          <text:p text:style-name="P11">przedstawia oraz sytuuje w czasie i przestrzeni przełomowe wydarzenia II wojny światowej (polityczne i militarne)</text:p>
        </text:list-item>
        <text:list-item>
          <text:p text:style-name="P11">charakteryzuje polityczną i militarną działalność polskiego państwa podziemnego, w tym formy oporu wobec okupantów</text:p>
        </text:list-item>
        <text:list-item>
          <text:p text:style-name="P11">umieszcza w czasie i przestrzeni działania polskich formacji na różnych frontach i obszarach toczącej się wojny</text:p>
        </text:list-item>
        <text:list-item>
          <text:p text:style-name="P16">przedstawia system terroru stalinowskiego </text:p>
        </text:list-item>
        <text:list-item>
          <text:p text:style-name="P16">przedstawia i sytuuje w czasie i przestrzeni różnorodność przyczyn kryzysów społecznych 1968, 1970, 1976 i ich konsekwencje</text:p>
        </text:list-item>
        <text:list-item>
          <text:p text:style-name="P14">charakteryzuje konflikty doby zimnej wojny, na dwóch wybranych przykładach</text:p>
        </text:list-item>
        <text:list-item>
          <text:p text:style-name="P14">wyjaśnia przyczyny i cechy konfliktu na Bliskim Wschodzie</text:p>
        </text:list-item>
        <text:list-item>
          <text:p text:style-name="P14">omawia przemiany w Chinach po II wojnie światowej</text:p>
        </text:list-item>
        <text:list-item>
          <text:p text:style-name="P14">wyjaśnia przyczyny zawarcia porozumienia „okrągłego stołu” ,przedstawia jego głównych uczestników i opisuje postanowienia</text:p>
        </text:list-item>
        <text:list-item>
          <text:p text:style-name="P16">charakteryzuje przemiany społeczno-polityczne w Europie Środkowo-Wschodniej w latach 1989–1991</text:p>
        </text:list-item>
      </text:list>
      <text:p text:style-name="P3"/>
      <text:p text:style-name="Akapit_20_z_20_listą"><text:span text:style-name="Domyślna_20_czcionka_20_akapitu"><text:span text:style-name="T2">Pochyłą czcionką zostały zaznaczone wymagania śródroczne.<text:line-break/></text:span></text:span><text:span text:style-name="Domyślna_20_czcionka_20_akapitu"><text:span text:style-name="T3">Pozostałe wymagania to wymagania roczne.</text:span></text:span></text:p>
      <text:p text:style-name="Akapit_20_z_20_listą"><text:span text:style-name="Domyślna_20_czcionka_20_akapitu"><text:span text:style-name="T3"/></text:span></text:p>
      <text:p text:style-name="P6">Przewidywane formy sprawdzania wiedzy i umiejętności:</text:p>
      <text:p text:style-name="P5">Odpowiedzi ustne, kartkówki, sprawdziany, praca na lekcji, <text:s/></text:p>
      <text:p text:style-name="P5"><text:span text:style-name="Domyślna_20_czcionka_20_akapitu"><text:span text:style-name="T3">Wszystkie formy sprawdzania wiedzy i umiejętności będą oceniane sumująco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ebastian Walosczyk</meta:initial-creator>
    <dc:creator>Marta  Marczak</dc:creator>
    <meta:creation-date>2023-10-19T06:25:00Z</meta:creation-date>
    <dc:date>2024-09-22T21:19:28.01</dc:date>
    <meta:editing-cycles>4</meta:editing-cycles>
    <meta:editing-duration>PT38M47S</meta:editing-duration>
    <meta:document-statistic meta:table-count="0" meta:image-count="0" meta:object-count="0" meta:page-count="2" meta:paragraph-count="68" meta:word-count="982" meta:character-count="7262"/>
    <meta:template xlink:type="simple" xlink:actuate="onRequest" xlink:title="" xlink:href="../../Downloads/historia-kl.-8.odt/Normal"/>
  </office:meta>
</office:document-meta>
</file>